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7595) promotieactie Obrigado Kokoswater, op 19 mei 2017, verzenddatum 30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4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4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7595) promotieactie Obrigado Kokoswater, op 19 mei 2017, verzenddatum 3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41</meta:user-defined>
    <meta:user-defined meta:name="OVERHEIDop.GmbID/DC.identifier">gmb-2017-53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