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int Jacobsstraat 31, (11017487) barbecue voor de winkel, op 27 april 2017, verzenddatum 23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3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3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3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Sint Jacobsstraat 31, (11017487) barbecue voor de winkel, op 27 april 2017, verzenddatum 23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39</meta:user-defined>
    <meta:user-defined meta:name="OVERHEIDop.GmbID/DC.identifier">gmb-2017-53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S 29</meta:user-defined>
    <meta:user-defined meta:name="OVERHEIDop.woonplaats">Leeuwarden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9 579559</meta:user-defined>
    <meta:user-defined meta:name="OVERHEIDop.versieInformatie"/>
  </office:meta>
</office:document-meta>
</file>