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B.R. Veltmanwei 19 te Eastermar herbouw garage /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.R. Veltmanwei 19 te Eastermar</text:p>
            <text:p text:style-name="common-al">Z-HZ_WABO-2017-0458    Olo: 2887727</text:p>
            <text:p text:style-name="common-al">herbouw garage / aanbouw</text:p>
            <text:p text:style-name="common-al">Datum ontvangst: 28 maart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3838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3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3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B.R. Veltmanwei 19 te Eastermar herbouw garage /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838</meta:user-defined>
    <meta:user-defined meta:name="OVERHEIDop.GmbID/DC.identifier">gmb-2017-538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ZB 19</meta:user-defined>
    <meta:user-defined meta:name="OVERHEIDop.woonplaats">Eastermar</meta:user-defined>
    <meta:user-defined meta:name="OVERHEIDop.straatnaam">B.R. Veltman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9734 576818</meta:user-defined>
    <meta:user-defined meta:name="OVERHEIDop.versieInformatie"/>
  </office:meta>
</office:document-meta>
</file>