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en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 en vogelschieten</text:p>
            <text:p text:style-name="common-al">Datum evenement:	27 april 2017</text:p>
            <text:p text:style-name="common-al">Locatie:	Tullekensmolenweg 22a Beekbergen</text:p>
            <text:p text:style-name="common-al">Datum vergunning:			30 maart 2017</text:p>
            <text:p text:style-name="common-al">Vergunningsnummer:			17/512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3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dag en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37</meta:user-defined>
    <meta:user-defined meta:name="OVERHEIDop.GmbID/DC.identifier">gmb-2017-53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