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Nieuwestad 112, (11017445) marktkraam voor de winkel, op 27 april 2017, verzenddatum 23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83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3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3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Nieuwestad 112, (11017445) marktkraam voor de winkel, op 27 april 2017, verzenddatum 23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835</meta:user-defined>
    <meta:user-defined meta:name="OVERHEIDop.GmbID/DC.identifier">gmb-2017-538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Z 112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88 579404</meta:user-defined>
    <meta:user-defined meta:name="OVERHEIDop.versieInformatie"/>
  </office:meta>
</office:document-meta>
</file>