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looienmarkt</text:p>
            <text:p text:style-name="common-al">Datum evenement:	7 en 28 mei, 25 juni, 30 juli, 6 en 27 augustus, 1 oktober en 5 november 2017</text:p>
            <text:p text:style-name="common-al">Locatie:	Marktplein Apeldoorn</text:p>
            <text:p text:style-name="common-al">Datum vergunning:			30 maart 2017</text:p>
            <text:p text:style-name="common-al">Vergunningsnummer:			17/5128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32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3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32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832</meta:user-defined>
    <meta:user-defined meta:name="OVERHEIDop.GmbID/DC.identifier">gmb-2017-538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