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Tweebaksmarkt, (11017553) plaatsen van een foodtruck, op 30 maart 2017, verzenddatum 28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De Tweebaksmarkt, (11017553) plaatsen van een foodtruck, op 30 maart 2017, verzenddatum 28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0</meta:user-defined>
    <meta:user-defined meta:name="OVERHEIDop.GmbID/DC.identifier">gmb-2017-53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2 579514</meta:user-defined>
    <meta:user-defined meta:name="OVERHEIDop.versieInformatie"/>
  </office:meta>
</office:document-meta>
</file>