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innendijk 57 te Ryptsjerk het bouwen van een melk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57 te Ryptsjerk</text:p>
            <text:p text:style-name="common-al">Z-HZ_WABO-2017-0455    Olo: 2887305</text:p>
            <text:p text:style-name="common-al">het bouwen van een melkveestal</text:p>
            <text:p text:style-name="common-al">Datum ontvangst: 28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82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innendijk 57 te Ryptsjerk het bouwen van een melk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29</meta:user-defined>
    <meta:user-defined meta:name="OVERHEIDop.GmbID/DC.identifier">gmb-2017-53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L 57</meta:user-defined>
    <meta:user-defined meta:name="OVERHEIDop.woonplaats">Ryptsjerk</meta:user-defined>
    <meta:user-defined meta:name="OVERHEIDop.straatnaam">Binnendij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82 582325</meta:user-defined>
    <meta:user-defined meta:name="OVERHEIDop.versieInformatie"/>
  </office:meta>
</office:document-meta>
</file>