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weg 3, realiseren opleidingscentrum Verkeersschool Van Buuren (zaaknummer 397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sweg 3</text:span> – voor het realiseren van een opleidingscentrum van verkeersschool Van Buuren, verzonden op 31 maart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82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2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2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weg 3, realiseren opleidingscentrum Verkeersschool Van Buuren (zaaknummer 397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828</meta:user-defined>
    <meta:user-defined meta:name="OVERHEIDop.GmbID/DC.identifier">gmb-2017-53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D 3</meta:user-defined>
    <meta:user-defined meta:name="OVERHEIDop.woonplaats">Zwolle</meta:user-defined>
    <meta:user-defined meta:name="OVERHEIDop.straatnaam">Ma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90 501934</meta:user-defined>
    <meta:user-defined meta:name="OVERHEIDop.versieInformatie"/>
  </office:meta>
</office:document-meta>
</file>