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Culturele plei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Culturele pleinmarkt</text:p>
            <text:p text:style-name="common-al">Datum evenement:	10 juni 2017</text:p>
            <text:p text:style-name="common-al">Locatie:	Terrein Orpheus</text:p>
            <text:p text:style-name="common-al">Datum vergunning:			30 maart 2017</text:p>
            <text:p text:style-name="common-al">Vergunningsnummer:			16/5042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27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2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2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Culturele plei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827</meta:user-defined>
    <meta:user-defined meta:name="OVERHEIDop.GmbID/DC.identifier">gmb-2017-538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BZ</meta:user-defined>
    <meta:user-defined meta:name="OVERHEIDop.woonplaats">Apeldoorn</meta:user-defined>
    <meta:user-defined meta:name="OVERHEIDop.straatnaam">Churchill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87 470329</meta:user-defined>
    <meta:user-defined meta:name="OVERHEIDop.versieInformatie"/>
  </office:meta>
</office:document-meta>
</file>