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kermis van 14 - 17 april 2017 en een braderie op 17 april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kermis van 14 tot en met 17 april 2017 en een braderie op 17 april op de Pol in Peize.</text:p>
            <text:p text:style-name="common-al"/>
            <text:p text:style-name="common-al">Datum verlening: 28 maart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826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2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2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kermis van 14 - 17 april 2017 en een braderie op 17 april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826</meta:user-defined>
    <meta:user-defined meta:name="OVERHEIDop.GmbID/DC.identifier">gmb-2017-538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De Pol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30109 573179</meta:user-defined>
    <meta:user-defined meta:name="OVERHEIDop.versieInformatie"/>
  </office:meta>
</office:document-meta>
</file>