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een live optreden op 26 en 27 mei 2017 op een terras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/>
            <text:p text:style-name="common-al">Activiteit: het organiseren van een live optreden op 26 en 27 mei 2017 op het terras van perceel Heerestraat 2 in Roden.</text:p>
            <text:p text:style-name="common-al"/>
            <text:p text:style-name="common-al">Datum verlening: 28 maart 2017.</text:p>
            <text:p text:style-name="common-al"/>
            <text:p text:style-name="common-al">Binnen 6 weken na de datum van verlening kan hiertegen door (een) belanghebbende(n) een bezwaarschrift worden ingediend bij de burgemeester van de gemeente Noordenveld, postbus 109, 9300 AC Ro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3822</text:span><text:line-break/><text:date style:data-style-name="dag" text:fixed="true" text:date-value="2017-04-04"/><text:line-break/><text:date style:data-style-name="jaar" text:fixed="true" text:date-value="2017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822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822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voor een live optreden op 26 en 27 mei 2017 op een terras in 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4</meta:user-defined>
    <meta:user-defined meta:name="OVERHEIDop.publicationIssue">53822</meta:user-defined>
    <meta:user-defined meta:name="OVERHEIDop.GmbID/DC.identifier">gmb-2017-5382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AG 2</meta:user-defined>
    <meta:user-defined meta:name="OVERHEIDop.woonplaats">Roden</meta:user-defined>
    <meta:user-defined meta:name="OVERHEIDop.straatnaam">Heerestraat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951 572659</meta:user-defined>
    <meta:user-defined meta:name="OVERHEIDop.versieInformatie"/>
  </office:meta>
</office:document-meta>
</file>