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plein 1, (11016886) aanpassen van de inrichtingsgrens, verzenddatum 30-03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2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2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ationsplein 1, (11016886) aanpassen van de inrichtingsgrens, verzenddatum 30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20</meta:user-defined>
    <meta:user-defined meta:name="OVERHEIDop.GmbID/DC.identifier">gmb-2017-538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C 1</meta:user-defined>
    <meta:user-defined meta:name="OVERHEIDop.woonplaats">Leeuwarde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0 578982</meta:user-defined>
    <meta:user-defined meta:name="OVERHEIDop.versieInformatie"/>
  </office:meta>
</office:document-meta>
</file>