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olcamastraat 24 te Sumar het uitbreiden van een accu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 te Sumar</text:p>
            <text:p text:style-name="common-al">Z-HZ_WABO-2017-0453    Olo: 2886537</text:p>
            <text:p text:style-name="common-al">het uitbreiden van een acculaadstation</text:p>
            <text:p text:style-name="common-al">Datum ontvangst: 2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8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olcamastraat 24 te Sumar het uitbreiden van een acculaad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17</meta:user-defined>
    <meta:user-defined meta:name="OVERHEIDop.GmbID/DC.identifier">gmb-2017-53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24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1 577625</meta:user-defined>
    <meta:user-defined meta:name="OVERHEIDop.versieInformatie"/>
  </office:meta>
</office:document-meta>
</file>