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reedijk 18 Ryptsjerk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dijk 18 Ryptsjerk</text:p>
            <text:p text:style-name="common-al">Z-HZ_WABO-2017-0452    Olo: 2818504</text:p>
            <text:p text:style-name="common-al">het bouwen van een tuinhuis</text:p>
            <text:p text:style-name="common-al">Datum ontvangst: 28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80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reedijk 18 Ryptsjerk het bouw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09</meta:user-defined>
    <meta:user-defined meta:name="OVERHEIDop.GmbID/DC.identifier">gmb-2017-53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T 18</meta:user-defined>
    <meta:user-defined meta:name="OVERHEIDop.woonplaats">Ryptsjerk</meta:user-defined>
    <meta:user-defined meta:name="OVERHEIDop.straatnaam">Bree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763 582963</meta:user-defined>
    <meta:user-defined meta:name="OVERHEIDop.versieInformatie"/>
  </office:meta>
</office:document-meta>
</file>