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buren 10 (bakkerij) en 10a (woning) te Warten, (11015059) verbouwen van de huidige schuur tot een kleine bakkerij met winkelruimte, verzenddatum 24-03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80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0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80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erburen 10 (bakkerij) en 10a (woning) te Warten, (11015059) verbouwen van de huidige schuur tot een kleine bakkerij met winkelruimte, verzenddatum 24-03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808</meta:user-defined>
    <meta:user-defined meta:name="OVERHEIDop.GmbID/DC.identifier">gmb-2017-538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LN</meta:user-defined>
    <meta:user-defined meta:name="OVERHEIDop.woonplaats">Warten</meta:user-defined>
    <meta:user-defined meta:name="OVERHEIDop.straatnaam">Oosterbu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457 573939</meta:user-defined>
    <meta:user-defined meta:name="OVERHEIDop.versieInformatie"/>
  </office:meta>
</office:document-meta>
</file>