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dwarsstraat te Grou, (11017010) optionele uitbreiding van 17 woningen, verzenddatum 24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80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0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0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dwarsstraat te Grou, (11017010) optionele uitbreiding van 17 woningen, verzenddatum 24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05</meta:user-defined>
    <meta:user-defined meta:name="OVERHEIDop.GmbID/DC.identifier">gmb-2017-53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C</meta:user-defined>
    <meta:user-defined meta:name="OVERHEIDop.woonplaats">Grou</meta:user-defined>
    <meta:user-defined meta:name="OVERHEIDop.straatnaam">Noorderdwar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48 567785</meta:user-defined>
    <meta:user-defined meta:name="OVERHEIDop.versieInformatie"/>
  </office:meta>
</office:document-meta>
</file>