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2892667 - Rijksstraatweg 3 te Ubbergen</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Rijksstraatweg 3 te Ubbergen</text:p>
            <text:p text:style-name="tussenkopcur">Omschrijving: bouwen van een carport</text:p>
            <text:p text:style-name="tussenkopcur">Datum ontvangst: 30 maart 2017</text:p>
            <text:p text:style-name="tussenkopcur">Zaaknummer ODRN: W.Z17.102904.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3800</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800</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800</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2892667 - Rijksstraatweg 3 te Ub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800</meta:user-defined>
    <meta:user-defined meta:name="OVERHEIDop.GmbID/DC.identifier">gmb-2017-5380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4AA 3</meta:user-defined>
    <meta:user-defined meta:name="OVERHEIDop.woonplaats">Ubbergen</meta:user-defined>
    <meta:user-defined meta:name="OVERHEIDop.straatnaam">Rijksstraat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0250 427857</meta:user-defined>
    <meta:user-defined meta:name="OVERHEIDop.versieInformatie"/>
  </office:meta>
</office:document-meta>
</file>