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carusweg 1, (11015716) plaatsen van 2 onverlichte gevelreclames en een vlag, verzenddatum 28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carusweg 1, (11015716) plaatsen van 2 onverlichte gevelreclames en een vlag, verzenddatum 2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98</meta:user-defined>
    <meta:user-defined meta:name="OVERHEIDop.GmbID/DC.identifier">gmb-2017-53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X 1</meta:user-defined>
    <meta:user-defined meta:name="OVERHEIDop.woonplaats">Leeuwarden</meta:user-defined>
    <meta:user-defined meta:name="OVERHEIDop.straatnaam">Icar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99 579040</meta:user-defined>
    <meta:user-defined meta:name="OVERHEIDop.versieInformatie"/>
  </office:meta>
</office:document-meta>
</file>