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, westelijke invalsweg en knooppunt Werpsterhoek, (11016626) het tijdelijk plaatsen van vlaggenmasten, verzenddatum 2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straatweg, westelijke invalsweg en knooppunt Werpsterhoek, (11016626) het tijdelijk plaatsen van vlaggenmasten, verzenddatum 2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96</meta:user-defined>
    <meta:user-defined meta:name="OVERHEIDop.GmbID/DC.identifier">gmb-2017-53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</meta:user-defined>
    <meta:user-defined meta:name="OVERHEIDop.woonplaats">Leeuwarden</meta:user-defined>
    <meta:user-defined meta:name="OVERHEIDop.straatnaam">Harlingerstraatweg</meta:user-defined>
    <meta:user-defined meta:name="OVERHEID.PostcodeHuisnummer/OVERHEIDop.postcodeHuisnummer">8941ZZ 40</meta:user-defined>
    <meta:user-defined meta:name="OVERHEIDop.straatnaam">Werpsterdyk</meta:user-defined>
    <meta:user-defined meta:name="OVERHEID.PostcodeHuisnummer/OVERHEIDop.postcodeHuisnummer">8912AK 7k</meta:user-defined>
    <meta:user-defined meta:name="OVERHEIDop.straatnaam">Archimed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3 579856</meta:user-defined>
    <meta:user-defined meta:name="OVERHEID.EPSG28992/DC.spatial">182252 574904</meta:user-defined>
    <meta:user-defined meta:name="OVERHEID.EPSG28992/DC.spatial">179920 578555</meta:user-defined>
    <meta:user-defined meta:name="OVERHEIDop.versieInformatie"/>
  </office:meta>
</office:document-meta>
</file>