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t.b.v. de verkoop van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1 maart 2017 een vergunning is verzonden aan B. van Oevelen-Swagerman, voor de verkoop van oliebollen voor de locatie burgemeester de Leeuwplein te Spanbroek. De looptijd van de vergunning is van 1 tot en met 31 december 2017.</text:p>
            <text:p text:style-name="common-al">Mogelijkheid van bezwaar</text:p>
            <text:p text:style-name="common-al">Tegen het besluit en de daarbij samenhangende besluiten kunnen belanghebbenden binnen zes weken na de verzenddatum bezwaar maken bij het college van gemeente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79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standplaatsvergunning t.b.v. de verkoop van oliebo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94</meta:user-defined>
    <meta:user-defined meta:name="OVERHEIDop.GmbID/DC.identifier">gmb-2017-53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Burg. W.S.P.P. de Leeuwplei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05 523921</meta:user-defined>
    <meta:user-defined meta:name="OVERHEIDop.versieInformatie"/>
  </office:meta>
</office:document-meta>
</file>