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Varsseveldseweg 26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rsseveldseweg 264, 7004 HK</text:p>
            <text:p text:style-name="common-al">Omschrijving:		kappen van 1 esdoorn</text:p>
            <text:p text:style-name="common-al">Dossiernummer:	20170070</text:p>
            <text:p text:style-name="common-al">Datum verzending:	28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9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Varsseveldseweg 2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90</meta:user-defined>
    <meta:user-defined meta:name="OVERHEIDop.GmbID/DC.identifier">gmb-2017-53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K 264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08 442351</meta:user-defined>
    <meta:user-defined meta:name="OVERHEIDop.versieInformatie"/>
  </office:meta>
</office:document-meta>
</file>