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evenementenvergunning, Rommelmarkt “Rado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onderstaand evenement: </text:p>
            <text:p text:style-name="common-al">
            <text:span text:style-name="nadrukvet"/>
          </text:p>
            <text:p text:style-name="common-al">
            <text:span text:style-name="nadrukvet">Evenement: Rommelmarkt “Radonkel” op 8 april 2017</text:span>
          </text:p>
            <text:p text:style-name="common-al">Tijd evenement: van 11.00 uur tot 16.00 uur                                                          </text:p>
            <text:p text:style-name="common-al">Organisatie: Stichting Rado  </text:p>
            <text:p text:style-name="common-al">Locatie: in het schoolgebouw en op het plein van “De Radonkel”, Burg. Krijgsmangeerde 43</text:p>
            <text:p text:style-name="common-al">Bovengenoemde vergunning is verzonden op 6 januari 2017.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537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evenementenvergunning, Rommelmarkt “Rado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79</meta:user-defined>
    <meta:user-defined meta:name="OVERHEIDop.GmbID/DC.identifier">gmb-2017-537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AV 43</meta:user-defined>
    <meta:user-defined meta:name="OVERHEIDop.woonplaats">Raamsdonksveer</meta:user-defined>
    <meta:user-defined meta:name="OVERHEIDop.straatnaam">Burgemeester Krijgsmangeer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65 412614</meta:user-defined>
    <meta:user-defined meta:name="OVERHEIDop.versieInformatie"/>
  </office:meta>
</office:document-meta>
</file>