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de schuur tot woning: Kerkstraat 5 A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Kerkstraat 5 A, 7011 KA</text:p>
            <text:p text:style-name="common-al">Omschrijving:		verbouwen van de schuur tot woning</text:p>
            <text:p text:style-name="common-al">Dossiernummer:	20170051</text:p>
            <text:p text:style-name="common-al">Datum verzending:	28 maart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787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87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87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ouwen van de schuur tot woning: Kerkstraat 5 A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787</meta:user-defined>
    <meta:user-defined meta:name="OVERHEIDop.GmbID/DC.identifier">gmb-2017-537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KA 5a</meta:user-defined>
    <meta:user-defined meta:name="OVERHEIDop.woonplaats">Gaanderen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729 439895</meta:user-defined>
    <meta:user-defined meta:name="OVERHEIDop.versieInformatie"/>
  </office:meta>
</office:document-meta>
</file>