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twee-onder-een-kap woning: Plan Heideslag, Motketel ong. (bouwnr. 143 en 14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Plan Heideslag, Motketel ong. (bouwnr. 143 en 144)</text:p>
            <text:p text:style-name="common-al">Omschrijving:		bouwen van een twee-onder-een-kap woning</text:p>
            <text:p text:style-name="common-al">Dossiernummer:	20170038</text:p>
            <text:p text:style-name="common-al">Datum verzending:	30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85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5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twee-onder-een-kap woning: Plan Heideslag, Motketel ong. (bouwnr. 143 en 14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85</meta:user-defined>
    <meta:user-defined meta:name="OVERHEIDop.GmbID/DC.identifier">gmb-2017-53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11 441325</meta:user-defined>
    <meta:user-defined meta:name="OVERHEIDop.versieInformatie"/>
  </office:meta>
</office:document-meta>
</file>