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Pelgrimstraat 59 C in Gaanderen</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Pelgrimstraat 59 C, 7011 BJ</text:p>
            <text:p text:style-name="common-al">Omschrijving:		brandveilig gebruiken van het pand</text:p>
            <text:p text:style-name="common-al">Dossiernummer:	20160620</text:p>
            <text:p text:style-name="common-al">Datum verzending:	30 maart 2017</text:p>
            <text:p text:style-name="last-al">Vanaf dinsdag 4 april 2017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dinsdag 16 mei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78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8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8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randveilig gebruiken van het pand: Pelgrimstraat 59 C in Gaa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83</meta:user-defined>
    <meta:user-defined meta:name="OVERHEIDop.GmbID/DC.identifier">gmb-2017-53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11BJ 59c</meta:user-defined>
    <meta:user-defined meta:name="OVERHEIDop.woonplaats">Gaanderen</meta:user-defined>
    <meta:user-defined meta:name="OVERHEIDop.straatnaam">Pelgrim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20922 438854</meta:user-defined>
    <meta:user-defined meta:name="OVERHEIDop.versieInformatie"/>
  </office:meta>
</office:document-meta>
</file>