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1-3">
      <text:list-level-style-bullet text:bullet-char="•" text:level="1">
        <style:list-level-properties text:min-label-width="10mm"/>
      </text:list-level-style-bullet>
    </text:list-style>
    <text:list-style style:name="id1-3-2-2-2-6-11-1-3-1">
      <text:list-level-style-bullet text:bullet-char="•" text:level="1">
        <style:list-level-properties text:min-label-width="10mm"/>
      </text:list-level-style-bullet>
    </text:list-style>
    <text:list-style style:name="id1-3-2-2-2-6-11-1-3-2">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6-4">
      <text:list-level-style-bullet text:bullet-char="•" text:level="1">
        <style:list-level-properties text:min-label-width="10mm"/>
      </text:list-level-style-bullet>
    </text:list-style>
    <text:list-style style:name="id1-3-2-2-2-6-16-5">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7-1-1">
      <style:table-column-properties/>
    </style:style>
    <style:style style:family="table-column" style:parent-style-name="colspec" style:name="id1-3-2-4-179-1-1">
      <style:table-column-properties/>
    </style:style>
    <style:style style:family="table-column" style:parent-style-name="colspec" style:name="id1-3-2-4-181-1-1">
      <style:table-column-properties/>
    </style:style>
    <style:style style:family="table-column" style:parent-style-name="colspec" style:name="id1-3-2-4-183-1-1">
      <style:table-column-properties/>
    </style:style>
    <style:style style:family="table-column" style:parent-style-name="colspec" style:name="id1-3-2-4-185-1-1">
      <style:table-column-properties/>
    </style:style>
    <style:style style:family="table-column" style:parent-style-name="colspec" style:name="id1-3-2-4-187-1-1">
      <style:table-column-properties/>
    </style:style>
    <style:style style:family="table-column" style:parent-style-name="colspec" style:name="id1-3-2-4-189-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office:automatic-styles>
  <office:body>
    <office:text>
      <text:p text:style-name="new_page_staatscourant"/>
      <text:p text:style-name="single-kop-titel">Wmo-beleidsregels BMWE gemeenten 2017</text:p>
      <text:section text:name="regeling_id1-3-2" text:style-name="regeling">
        <text:section text:name="aanhef_id1-3-2-1" text:style-name="aanhef">
          <text:section text:name="preambule_id1-3-2-1-1" text:style-name="preambule">
            <text:p text:style-name="al"/>
            <text:p text:style-name="al">Het college van de gemeente Eemsmond;</text:p>
            <text:p text:style-name="al"/>
            <text:p text:style-name="al">
            <text:span text:style-name="nadrukvet">b e s l u i t:</text:span>
          </text:p>
            <text:p text:style-name="al"/>
            <text:p text:style-name="al">de Wmo-beleidsregels BMWE gemeenten 2017, onder voorbehoud van vaststelling van de verordening, vast te stellen en na bekendmaking in werking te laten treden;</text:p>
            <text:p text:style-name="al"/>
            <text:p text:style-name="al">Inleiding</text:p>
            <text:p text:style-name="al">De Wmo-beleidsregels en het Wmo-besluit vormen een nadere uitwerking van de Wmo-verordening 2017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mo-verordening: Verordening maatschappelijke ondersteuning BMWE-gemeenten 2017</text:p>
                </text:list-item>
                <text:list-item text:style-override="id1-3-2-2-1-2-3-2">
                  <text:number>•</text:number>
                  <text:p text:style-name="al">Wmo-besluit: Besluit maatschappelijke ondersteuning BMWE-gemeenten 2017</text:p>
                </text:list-item>
                <text:list-item text:style-override="id1-3-2-2-1-2-3-3">
                  <text:number>•</text:number>
                  <text:p text:style-name="al">Wet: Wet maatschappelijke ondersteuning 2015 </text:p>
                </text:list-item>
              </text:list>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2.1 Algemeen</text:p>
              <text:p text:style-name="al">De toegangsprocedure tot maatwerkvoorzieningen bestaat uit twee fasen: </text:p>
              <text:p text:style-name="al"/>
              <text:list text:style-name="id1-3-2-2-2-2-4">
                <text:list-item text:style-override="id1-3-2-2-2-2-4-1">
                  <text:number>1.</text:number>
                  <text:p text:style-name="al">Melding en Onderzoek: </text:p>
                  <text:list text:style-name="id1-3-2-2-2-2-4-1-3">
                    <text:list-item text:style-override="id1-3-2-2-2-2-4-1-3-1">
                      <text:number>•</text:number>
                      <text:p text:style-name="al">De melding;</text:p>
                    </text:list-item>
                    <text:list-item text:style-override="id1-3-2-2-2-2-4-1-3-2">
                      <text:number>•</text:number>
                      <text:p text:style-name="al">Persoonlijk plan; </text:p>
                    </text:list-item>
                    <text:list-item text:style-override="id1-3-2-2-2-2-4-1-3-3">
                      <text:number>•</text:number>
                      <text:p text:style-name="al">Het onderzoek dat in ieder geval bestaat uit:</text:p>
                      <text:list text:style-name="id1-3-2-2-2-2-4-1-3-3-3">
                        <text:list-item text:style-override="id1-3-2-2-2-2-4-1-3-3-3-1">
                          <text:number>•</text:number>
                          <text:p text:style-name="al">de in de wet genoemde verplichte onderwerpen; </text:p>
                        </text:list-item>
                        <text:list-item text:style-override="id1-3-2-2-2-2-4-1-3-3-3-2">
                          <text:number>•</text:number>
                          <text:p text:style-name="al">het gesprek. </text:p>
                        </text:list-item>
                      </text:list>
                    </text:list-item>
                    <text:list-item text:style-override="id1-3-2-2-2-2-4-1-3-4">
                      <text:number>•</text:number>
                      <text:p text:style-name="al">Uitkomsten onderzoek schriftelijk vastgelegd in onderzoeksverslag</text:p>
                    </text:list-item>
                  </text:list>
                </text:list-item>
                <text:list-item text:style-override="id1-3-2-2-2-2-4-2">
                  <text:number>2.</text:number>
                  <text:p text:style-name="al">Aanvraag en Besluit:</text:p>
                  <text:list text:style-name="id1-3-2-2-2-2-4-2-3">
                    <text:list-item text:style-override="id1-3-2-2-2-2-4-2-3-1">
                      <text:number>•</text:number>
                      <text:p text:style-name="al">Aanvraag (indien de cliënt ervoor kiest een maatwerkvoorziening aan te vragen);</text:p>
                    </text:list-item>
                    <text:list-item text:style-override="id1-3-2-2-2-2-4-2-3-2">
                      <text:number>•</text:number>
                      <text:p text:style-name="al">Besluit op de aanvraag (binnen twee weken na de aanvraag).</text:p>
                    </text:list-item>
                  </text:list>
                </text:list-item>
              </text:list>
            </text:section>
            <text:section text:name="artikel_id1-3-2-2-2-3" text:style-name="artikel">
              <text:p text:style-name="artikel_kop_titel"><text:span text:style-name="artikel_kop_label"/> <text:span text:style-name="artikel_kop_nr"/> 2.2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BMWE gemeenten kunne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section>
            <text:section text:name="artikel_id1-3-2-2-2-4" text:style-name="artikel">
              <text:p text:style-name="artikel_kop_titel"><text:span text:style-name="artikel_kop_label"/> <text:span text:style-name="artikel_kop_nr"/> 2.2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In spoedeisende gevallen als bedoeld in artikel 2.3.3 van de Wmo 2015 treft het college na de melding een tijdelijke maatwerkvoorziening in afwachting van de uitkomst van het onderzoek. Bijvoorbeeld in gevallen van huiselijk geweld.</text:p>
            </text:section>
            <text:section text:name="artikel_id1-3-2-2-2-5" text:style-name="artikel">
              <text:p text:style-name="artikel_kop_titel"><text:span text:style-name="artikel_kop_label"/> <text:span text:style-name="artikel_kop_nr"/> 2.3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section>
            <text:section text:name="artikel_id1-3-2-2-2-6" text:style-name="artikel">
              <text:p text:style-name="artikel_kop_titel"><text:span text:style-name="artikel_kop_label"/> <text:span text:style-name="artikel_kop_nr"/> 2.4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text:span text:style-name="nadrukvet">de behoeften, persoonskenmerken en de voorkeuren</text:span> van de cliënt aan de hand van volgende leefdomeinen;</text:p>
              <text:list text:style-name="id1-3-2-2-2-6-4">
                <text:list-item text:style-override="id1-3-2-2-2-6-4-1">
                  <text:number>•</text:number>
                  <text:p text:style-name="al">
                  <text:span text:style-name="nadrukcur">Financiën</text:span>: alles wat te maken heeft met geldzaken en administratie.</text:p>
                </text:list-item>
                <text:list-item text:style-override="id1-3-2-2-2-6-4-2">
                  <text:number>•</text:number>
                  <text:p text:style-name="al">
                  <text:span text:style-name="nadrukcur">Huisvesting</text:span>: alles wat te maken heeft met de woning en de buurt waarin de cliënt woont.</text:p>
                </text:list-item>
                <text:list-item text:style-override="id1-3-2-2-2-6-4-3">
                  <text:number>•</text:number>
                  <text:p text:style-name="al">
                  <text:span text:style-name="nadrukcur">Sociaal leven</text:span>: alles wat te maken heeft met verbondenheid en betrokkenheid buitenshuis.</text:p>
                </text:list-item>
                <text:list-item text:style-override="id1-3-2-2-2-6-4-4">
                  <text:number>•</text:number>
                  <text:p text:style-name="al">
                  <text:span text:style-name="nadrukcur">Geestelijke gezondheid</text:span>: alles wat te maken heeft met mentale/ psychische conditie.</text:p>
                </text:list-item>
                <text:list-item text:style-override="id1-3-2-2-2-6-4-5">
                  <text:number>•</text:number>
                  <text:p text:style-name="al">
                  <text:span text:style-name="nadrukcur">Lichamelijke gezondheid</text:span>: alles wat te maken heeft met de lijfelijke conditie.</text:p>
                </text:list-item>
                <text:list-item text:style-override="id1-3-2-2-2-6-4-6">
                  <text:number>•</text:number>
                  <text:p text:style-name="al">
                  <text:span text:style-name="nadrukcur">Alledaagse verzorging</text:span>: alles wat te maken heeft met de verzorging van cliënt en zijn omgeving.</text:p>
                </text:list-item>
                <text:list-item text:style-override="id1-3-2-2-2-6-4-7">
                  <text:number>•</text:number>
                  <text:p text:style-name="al">
                  <text:span text:style-name="nadrukcur">Verslaving</text:span>: alles wat te maken heeft met onbedwingbare behoeften en afhankelijkheden.</text:p>
                </text:list-item>
                <text:list-item text:style-override="id1-3-2-2-2-6-4-8">
                  <text:number>•</text:number>
                  <text:p text:style-name="al">
                  <text:span text:style-name="nadrukcur">Huiselijke relaties</text:span>: alles wat te maken heeft met de relatie met huisgenoten.</text:p>
                </text:list-item>
                <text:list-item text:style-override="id1-3-2-2-2-6-4-9">
                  <text:number>•</text:number>
                  <text:p text:style-name="al">
                  <text:span text:style-name="nadrukcur">Daginvulling</text:span>: alles wat te maken heeft met hoe de cliënt invulling geeft aan zijn dag.</text:p>
                </text:list-item>
                <text:list-item text:style-override="id1-3-2-2-2-6-4-10">
                  <text:number>•</text:number>
                  <text:p text:style-name="al">
                  <text:span text:style-name="nadrukcur">Ouderschap</text:span>: alles wat te maken heeft met opgroeien en opvoeden van kinderen.</text:p>
                </text:list-item>
                <text:list-item text:style-override="id1-3-2-2-2-6-4-11">
                  <text:number>•</text:number>
                  <text:p text:style-name="al">
                  <text:span text:style-name="nadrukcur">Mantelzorg</text:span>: de behoefte aan ondersteuning van de mantelzorger(s) van de cliënt;</text:p>
                </text:list-item>
              </text:list>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Als de analyse van de ondersteuningsvraag is gemaakt, komen ook de oplossingsrichtingen aan bod:</text:p>
              <text:list text:style-name="id1-3-2-2-2-6-8">
                <text:list-item text:style-override="id1-3-2-2-2-6-8-1">
                  <text:number>•</text:number>
                  <text:p text:style-name="al">de mogelijkheden om op eigen kracht of met gebruikelijke hulp te voorzien in zijn behoefte;</text:p>
                </text:list-item>
                <text:list-item text:style-override="id1-3-2-2-2-6-8-2">
                  <text:number>•</text:number>
                  <text:p text:style-name="al">de mogelijkheid om op eigen kracht of met gebruikelijke hulp van andere personen uit zijn sociale netwerk te komen tot verbetering van zijn situatie;</text:p>
                </text:list-item>
                <text:list-item text:style-override="id1-3-2-2-2-6-8-3">
                  <text:number>•</text:number>
                  <text:p text:style-name="al">de mogelijkheid om gebruik te maken van algemene voorzieningen;</text:p>
                </text:list-item>
                <text:list-item text:style-override="id1-3-2-2-2-6-8-4">
                  <text:number>•</text:number>
                  <text:p text:style-name="al">de mogelijkheid om gebruik te maken van collectieve voorzieningen;</text:p>
                </text:list-item>
              </text:list>
              <text:p text:style-name="al">Het is van belang om te kijken of de cliënt aanspraak kan maken op andere wetten of voorzieningen. Als er vanuit een andere wet een passende en toereikende oplossing beschikbaar is, dan is een maatwerkvoorziening niet noodzakelijk. </text:p>
              <text:p text:style-name="al">Met de cliënt wordt onderzocht of er aanspraak gemaakt kan worden op bijvoorbeeld.</text:p>
              <text:list text:style-name="id1-3-2-2-2-6-11">
                <text:list-item text:style-override="id1-3-2-2-2-6-11-1">
                  <text:number>•</text:number>
                  <text:p text:style-name="al">de Zorgverzekeringswet:</text:p>
                  <text:list text:style-name="id1-3-2-2-2-6-11-1-3">
                    <text:list-item text:style-override="id1-3-2-2-2-6-11-1-3-1">
                      <text:number>•</text:number>
                      <text:p text:style-name="al">Persoonlijke verzorging</text:p>
                    </text:list-item>
                    <text:list-item text:style-override="id1-3-2-2-2-6-11-1-3-2">
                      <text:number>•</text:number>
                      <text:p text:style-name="al">Respijtzorg</text:p>
                    </text:list-item>
                  </text:list>
                </text:list-item>
                <text:list-item text:style-override="id1-3-2-2-2-6-11-2">
                  <text:number>•</text:number>
                  <text:p text:style-name="al">De Wet langdurige zorg</text:p>
                </text:list-item>
                <text:list-item text:style-override="id1-3-2-2-2-6-11-3">
                  <text:number>•</text:number>
                  <text:p text:style-name="al">Hulpmiddelen in de werksituatie en voor vervoer van en naar het werk vanuit het UWV en de werkgever.</text:p>
                </text:list-item>
                <text:list-item text:style-override="id1-3-2-2-2-6-11-4">
                  <text:number>•</text:number>
                  <text:p text:style-name="al">Persoonlijke verzorging op grond van de Zorgverzekeringswet</text:p>
                </text:list-item>
                <text:list-item text:style-override="id1-3-2-2-2-6-11-5">
                  <text:number>•</text:number>
                  <text:p text:style-name="al">Respijtzorg op grond van de zorgverzekeringswet</text:p>
                </text:list-item>
              </text:list>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ordt bereikt. Het gaat daarbij altijd maatwerk. Als de in dit document beschreven maatwerkvoorzieningen niet tot een passende oplossing leiden, wordt naar andere oplossingen gezocht.</text:p>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Tijdens het gesprek van de maatwerkvoorziening komen in ieder geval de volgende onderwerpen aan de orde:</text:p>
              <text:list text:style-name="id1-3-2-2-2-6-16">
                <text:list-item text:style-override="id1-3-2-2-2-6-16-1">
                  <text:number>•</text:number>
                  <text:p text:style-name="al">welke criteria van toepassing zijn bij het verstrekken van een maatwerkvoorziening;</text:p>
                </text:list-item>
                <text:list-item text:style-override="id1-3-2-2-2-6-16-2">
                  <text:number>•</text:number>
                  <text:p text:style-name="al">de keuze voor zorg in natura of persoonsgebonden budget met de inlichtingen over de gevolgen van de keuze;</text:p>
                </text:list-item>
                <text:list-item text:style-override="id1-3-2-2-2-6-16-3">
                  <text:number>•</text:number>
                  <text:p text:style-name="al">de rechten en plichten behorend bij de maatwerkvoorziening;</text:p>
                </text:list-item>
                <text:list-item text:style-override="id1-3-2-2-2-6-16-4">
                  <text:number>•</text:number>
                  <text:p text:style-name="al">welke eigen bijdrage voor de cliënt van toepassing is;</text:p>
                </text:list-item>
                <text:list-item text:style-override="id1-3-2-2-2-6-16-5">
                  <text:number>•</text:number>
                  <text:p text:style-name="al">Het waarborgen van de privacy van de cliënt.</text:p>
                </text:list-item>
              </text:list>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Het aanvragen van een medisch advies -bij het door de gemeente gecontracteerde bureau voor sociaal medisch advies- kan onderdeel uitmaken van het onderzoek. Redenen om een extern advies in te winnen zijn, o.a.:</text:p>
              <text:list text:style-name="id1-3-2-2-2-6-19">
                <text:list-item text:style-override="id1-3-2-2-2-6-19-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2-6-19-2">
                  <text:number>•</text:number>
                  <text:p text:style-name="al">het is onduidelijk of het probleem is op te lossen met eigen kracht, andere regelingen of algemene voorzieningen, een advies kan hier meer duidelijkheid over verschaffen.</text:p>
                </text:list-item>
                <text:list-item text:style-override="id1-3-2-2-2-6-19-3">
                  <text:number>•</text:number>
                  <text:p text:style-name="al">het advies kan meer verdieping en concrete aanknopingspunten geven in het benutten van de eigen mogelijkheden van de cliënt.</text:p>
                </text:list-item>
              </text:list>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section>
            <text:section text:name="artikel_id1-3-2-2-2-7" text:style-name="artikel">
              <text:p text:style-name="artikel_kop_titel"><text:span text:style-name="artikel_kop_label"/> <text:span text:style-name="artikel_kop_nr"/> 2.5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section>
            <text:section text:name="artikel_id1-3-2-2-2-8" text:style-name="artikel">
              <text:p text:style-name="artikel_kop_titel"><text:span text:style-name="artikel_kop_label"/> <text:span text:style-name="artikel_kop_nr"/> 2.6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section>
            <text:section text:name="artikel_id1-3-2-2-2-9" text:style-name="artikel">
              <text:p text:style-name="artikel_kop_titel"><text:span text:style-name="artikel_kop_label"/> <text:span text:style-name="artikel_kop_nr"/> 2.7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section>
            <text:section text:name="artikel_id1-3-2-2-2-10" text:style-name="artikel">
              <text:p text:style-name="artikel_kop_titel"><text:span text:style-name="artikel_kop_label"/> <text:span text:style-name="artikel_kop_nr"/> 2.8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indiceerd.</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span text:style-name="artikel_kop_nr"/> 3.1 Hoofdverblijf</text:p>
              <text:p text:style-name="al">Een voorwaarde om voor ondersteuning door de gemeente in aanmerking te komen is dat de</text:p>
              <text:p text:style-name="al">betreffende cliënt zijn hoofdverblijf in de BMWE-gemeente heeft.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3-3" text:style-name="artikel">
              <text:p text:style-name="artikel_kop_titel"><text:span text:style-name="artikel_kop_label"/> <text:span text:style-name="artikel_kop_nr"/> 3.2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Als blijkt dat er aantoonbare beperkingen zijn die nog kunnen verbeteren of herstellen met een</text:p>
              <text:p text:style-name="al">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Uitzondering:</text:p>
              <text:list text:style-name="id1-3-2-2-3-3-7">
                <text:list-item text:style-override="id1-3-2-2-3-3-7-1">
                  <text:number>•</text:number>
                  <text:p text:style-name="al">Er bestaat de mogelijkheid om kortdurend huishoudelijke ondersteuning in te zetten bijvoorbeeld tijdens een herstelperiode of na een ziekenhuisopname.</text:p>
                </text:list-item>
                <text:list-item text:style-override="id1-3-2-2-3-3-7-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section>
            <text:section text:name="artikel_id1-3-2-2-3-4" text:style-name="artikel">
              <text:p text:style-name="artikel_kop_titel"><text:span text:style-name="artikel_kop_label"/> <text:span text:style-name="artikel_kop_nr"/> 3.3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 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section>
            <text:section text:name="artikel_id1-3-2-2-3-5" text:style-name="artikel">
              <text:p text:style-name="artikel_kop_titel"><text:span text:style-name="artikel_kop_label"/> <text:span text:style-name="artikel_kop_nr"/> 3.4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section>
            <text:section text:name="artikel_id1-3-2-2-3-6" text:style-name="artikel">
              <text:p text:style-name="artikel_kop_titel"><text:span text:style-name="artikel_kop_label"/> <text:span text:style-name="artikel_kop_nr"/> 3.5 Sociaal netwerk en Informeel netwerk</text:p>
              <text:p text:style-name="al">Sociaal netwerk verwijst naar de sociale context waarin de cliënt leeft. De BMWE gemeenten maken onderscheid tussen het informele netwerk en het sociale netwerk.</text:p>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De BMWE gemeenten onderscheiden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section>
            <text:section text:name="artikel_id1-3-2-2-3-7" text:style-name="artikel">
              <text:p text:style-name="artikel_kop_titel"><text:span text:style-name="artikel_kop_label"/> <text:span text:style-name="artikel_kop_nr"/> 3.6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Een algemeen gebruikelijke voorziening is volgens de CRvB een voorziening die voldoet aan de volgende criteria:</text:p>
              <text:list text:style-name="id1-3-2-2-3-7-5">
                <text:list-item text:style-override="id1-3-2-2-3-7-5-1">
                  <text:number>•</text:number>
                  <text:p text:style-name="al">de voorziening is in de reguliere handel verkrijgbaar;</text:p>
                </text:list-item>
                <text:list-item text:style-override="id1-3-2-2-3-7-5-2">
                  <text:number>•</text:number>
                  <text:p text:style-name="al">de voorziening is niet speciaal voor personen met een beperking bedoeld;</text:p>
                </text:list-item>
                <text:list-item text:style-override="id1-3-2-2-3-7-5-3">
                  <text:number>•</text:number>
                  <text:p text:style-name="al">de voorziening is niet duurder dan vergelijkbare producten.</text:p>
                </text:list-item>
              </text:list>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Een lijst van veel voorkomende algemeen gebruikelijke voorzieningen is te vinden in bijlage 4.</text:p>
            </text:section>
            <text:section text:name="artikel_id1-3-2-2-3-8" text:style-name="artikel">
              <text:p text:style-name="artikel_kop_titel"><text:span text:style-name="artikel_kop_label"/> <text:span text:style-name="artikel_kop_nr"/> 3.7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section>
            <text:section text:name="artikel_id1-3-2-2-3-9" text:style-name="artikel">
              <text:p text:style-name="artikel_kop_titel"><text:span text:style-name="artikel_kop_label"/> <text:span text:style-name="artikel_kop_nr"/> 3.7.1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3-9-3">
                <text:list-item text:style-override="id1-3-2-2-3-9-3-1">
                  <text:number>•</text:number>
                  <text:p text:style-name="al">maatschappelijke ondersteuning;</text:p>
                </text:list-item>
                <text:list-item text:style-override="id1-3-2-2-3-9-3-2">
                  <text:number>•</text:number>
                  <text:p text:style-name="al">preventieve zorg;</text:p>
                </text:list-item>
                <text:list-item text:style-override="id1-3-2-2-3-9-3-3">
                  <text:number>•</text:number>
                  <text:p text:style-name="al">zorg;</text:p>
                </text:list-item>
                <text:list-item text:style-override="id1-3-2-2-3-9-3-4">
                  <text:number>•</text:number>
                  <text:p text:style-name="al">jeugdhulp;</text:p>
                </text:list-item>
                <text:list-item text:style-override="id1-3-2-2-3-9-3-5">
                  <text:number>•</text:number>
                  <text:p text:style-name="al">onderwijs;</text:p>
                </text:list-item>
                <text:list-item text:style-override="id1-3-2-2-3-9-3-6">
                  <text:number>•</text:number>
                  <text:p text:style-name="al">welzijn;</text:p>
                </text:list-item>
                <text:list-item text:style-override="id1-3-2-2-3-9-3-7">
                  <text:number>•</text:number>
                  <text:p text:style-name="al">wonen;</text:p>
                </text:list-item>
                <text:list-item text:style-override="id1-3-2-2-3-9-3-8">
                  <text:number>•</text:number>
                  <text:p text:style-name="al">werk en inkomen.</text:p>
                </text:list-item>
              </text:list>
              <text:p text:style-name="al">Het gaat om informatie en advies geven aan mensen die voor een vraag of een situatie staan die zodanig complex is dat de persoon het niet zelf of met zijn omgeving kan oplossen <text:span text:style-name="nadrukondlijn">(toelichting bij artikel 1.1.1 Wmo 2015 / 33 841, nr. 3, blz 113)</text:span>. In de Wmo 2015 is dus de cliëntondersteuning voor het gehele sociale domein en andere levensdomeinen geregeld (dus ook Jeugdwet, Participatiewet, zorg).</text:p>
              <text:p text:style-name="al">De cliëntondersteuning die door de gemeente wordt aangeboden is gratis. Cliëntondersteuning is in de BMWE-gemeente beschikbaar via:</text:p>
              <text:list text:style-name="id1-3-2-2-3-9-6">
                <text:list-item text:style-override="id1-3-2-2-3-9-6-1">
                  <text:number>•</text:number>
                  <text:p text:style-name="al">Doventolk;</text:p>
                </text:list-item>
                <text:list-item text:style-override="id1-3-2-2-3-9-6-2">
                  <text:number>•</text:number>
                  <text:p text:style-name="al">Stichting Sensoor;</text:p>
                </text:list-item>
                <text:list-item text:style-override="id1-3-2-2-3-9-6-3">
                  <text:number>•</text:number>
                  <text:p text:style-name="al">MEE Groningen;</text:p>
                </text:list-item>
                <text:list-item text:style-override="id1-3-2-2-3-9-6-4">
                  <text:number>•</text:number>
                  <text:p text:style-name="al">Maatschappelijk werk.</text:p>
                </text:list-item>
              </text:list>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span text:style-name="nadrukcur">Eisen aan de cliëntondersteuner</text:span>
            </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section>
            <text:section text:name="artikel_id1-3-2-2-3-10" text:style-name="artikel">
              <text:p text:style-name="artikel_kop_titel"><text:span text:style-name="artikel_kop_label"/> <text:span text:style-name="artikel_kop_nr"/> 3.7.2 Bemoeizorg</text:p>
              <text:p text:style-name="al">Er is een doelgroep van inwoners die zelf geen zorgvraag heeft, maar waar wel zorgen over zijn. Het gaat dan bijvoorbeeld om:</text:p>
              <text:list text:style-name="id1-3-2-2-3-10-3">
                <text:list-item text:style-override="id1-3-2-2-3-10-3-1">
                  <text:number>•</text:number>
                  <text:p text:style-name="al">Grove verwaarlozing of vervuiling van mensen die op straat moeten leven(aanwezigheid van dak- en/of thuislozen); </text:p>
                </text:list-item>
                <text:list-item text:style-override="id1-3-2-2-3-10-3-2">
                  <text:number>•</text:number>
                  <text:p text:style-name="al">Drugs-, medicatie- en alcoholmisbruik in een woning of op straat;</text:p>
                </text:list-item>
                <text:list-item text:style-override="id1-3-2-2-3-10-3-3">
                  <text:number>•</text:number>
                  <text:p text:style-name="al">Ernstige vereenzaming;</text:p>
                </text:list-item>
                <text:list-item text:style-override="id1-3-2-2-3-10-3-4">
                  <text:number>•</text:number>
                  <text:p text:style-name="al">Grove verwaarlozing of vervuiling van mensen in woningen;</text:p>
                </text:list-item>
                <text:list-item text:style-override="id1-3-2-2-3-10-3-5">
                  <text:number>•</text:number>
                  <text:p text:style-name="al">Mensen die een gevaar voor zichzelf of hun omgeving vormen.</text:p>
                </text:list-item>
              </text:list>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3-11" text:style-name="artikel">
              <text:p text:style-name="artikel_kop_titel"><text:span text:style-name="artikel_kop_label"/> <text:span text:style-name="artikel_kop_nr"/> 3.8 Eigen bijdrage</text:p>
              <text:p text:style-name="al">Als er sprake is van een maatwerkvoorziening wordt er door de BMWE gemeenten een eigen bijdrage gevraagd. In de verordening en het besluit staat beschreven hoe de BMWE gemeenten hier mee omgaan.</text:p>
            </text:section>
            <text:p text:style-name="hoofdstuk_bottom"/>
          </text:section>
          <text:section text:name="hoofdstuk_id1-3-2-2-4" text:style-name="hoofdstuk">
            <text:p text:style-name="hoofdstuk_kop"><text:span text:style-name="label">Hoofdstuk</text:span> <text:span text:style-name="nr">4.</text:span> Maatwerkvoorzieningen dienstverlening</text:p>
            <text:section text:name="artikel_id1-3-2-2-4-2" text:style-name="artikel">
              <text:p text:style-name="artikel_kop_titel"><text:span text:style-name="artikel_kop_label"/> <text:span text:style-name="artikel_kop_nr"/> 4.1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4-2-3">
                <text:list-item text:style-override="id1-3-2-2-4-2-3-1">
                  <text:number>•</text:number>
                  <text:p text:style-name="al">Boodschappen doen voor het dagelijkse leven;</text:p>
                </text:list-item>
                <text:list-item text:style-override="id1-3-2-2-4-2-3-2">
                  <text:number>•</text:number>
                  <text:p text:style-name="al">Broodmaaltijd bereiden;</text:p>
                </text:list-item>
                <text:list-item text:style-override="id1-3-2-2-4-2-3-3">
                  <text:number>•</text:number>
                  <text:p text:style-name="al">Warme maaltijd bereiden;</text:p>
                </text:list-item>
                <text:list-item text:style-override="id1-3-2-2-4-2-3-4">
                  <text:number>•</text:number>
                  <text:p text:style-name="al">Licht huishoudelijk werk;</text:p>
                </text:list-item>
                <text:list-item text:style-override="id1-3-2-2-4-2-3-5">
                  <text:number>•</text:number>
                  <text:p text:style-name="al">Zwaar huishoudelijk werk;</text:p>
                </text:list-item>
                <text:list-item text:style-override="id1-3-2-2-4-2-3-6">
                  <text:number>•</text:number>
                  <text:p text:style-name="al">Wasverzorging;</text:p>
                </text:list-item>
                <text:list-item text:style-override="id1-3-2-2-4-2-3-7">
                  <text:number>•</text:number>
                  <text:p text:style-name="al">Verzorging en/of tijdelijke opvang van kinderen;</text:p>
                </text:list-item>
                <text:list-item text:style-override="id1-3-2-2-4-2-3-8">
                  <text:number>•</text:number>
                  <text:p text:style-name="al">Dagelijkse organisatie van het huishouden;</text:p>
                </text:list-item>
                <text:list-item text:style-override="id1-3-2-2-4-2-3-9">
                  <text:number>•</text:number>
                  <text:p text:style-name="al">Advies, instructie en voorlichting gericht op het huishouden. Alleen als er sprake is van hulp bij ontregelende huishouding in verband met psychische stoornissen.</text:p>
                </text:list-item>
              </text:list>
              <text:p text:style-name="al">In de bijlage 1 “Wmo-richtlijn Hulp bij het huishouden gebaseerd op het protocol indicatiestelling voor huishoudelijke verzorging van het CIZ, april 2005”.staat hoe de BMWE-gemeenten omgaan met het indiceren van huishoudelijke ondersteuning. </text:p>
            </text:section>
            <text:section text:name="artikel_id1-3-2-2-4-3" text:style-name="artikel">
              <text:p text:style-name="artikel_kop_titel"><text:span text:style-name="artikel_kop_label"/> <text:span text:style-name="artikel_kop_nr"/> 4.2 Begeleiding</text:p>
              <text:p text:style-name="al">Er wordt onderscheid gemaakt tussen twee categorieën: begeleiding en begeleiding groep. Binnen deze groepen wordt onderscheid gemaakt tussen begeleiding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text:p>
              <text:p text:style-name="al">Bij cliënten die gebruik maken van begeleiding wordt samen met de Wmo-consulent bepaald wat het resultaat is. Het is aan de aanbieder om samen met de cliënt een plan te maken, hoe ze naar het resultaat toe gaan werken. Juist bij de doelgroep van cliënten die begeleiding heeft is het belangrijk dat er duidelijke doelen worden gesteld. De inzet van begeleiding is vaak minder tastbaar, daarom houdt de Wmo-consulent zicht op de voortgang van de cliënt. De Wmo-consulenten volgen de voortgang van de cliënt. Periodiek volgt er een gesprek met de cliënt, iemand uit zijn/haar netwerk en de aanbieder om de voortgang te bespreken.</text:p>
            </text:section>
            <text:section text:name="artikel_id1-3-2-2-4-4" text:style-name="artikel">
              <text:p text:style-name="artikel_kop_titel"><text:span text:style-name="artikel_kop_label"/> <text:span text:style-name="artikel_kop_nr"/> 4.2.1 Soorten begeleiding</text:p>
              <text:p text:style-name="al">
              <text:span text:style-name="nadrukcur">Begeleiding Basis</text:span>
            </text:p>
              <text:p text:style-name="al">Het uitgangspunt is: Begeleiding Basis omvat alle activiteiten die zijn gericht op zelfredzaamheid, regie op het dagelijks leven, toepassen van aangeleerde vaardigheden en gedrag. </text:p>
              <text:p text:style-name="al">
              <text:span text:style-name="nadrukcur">Begeleiding Speciaal</text:span>
            </text:p>
              <text:p text:style-name="al">Bij Begeleiding Speciaal is er meer nodig dan de Basisbegeleiding om de doelen te bereiken. Hierbij is de ondersteuningsbehoefte van de kla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cur">Begeleiding Groep Basis</text:span>
            </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
              <text:span text:style-name="nadrukcur">Begeleiding Groep Speciaal</text:span>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 </text:p>
            </text:section>
            <text:section text:name="artikel_id1-3-2-2-4-5" text:style-name="artikel">
              <text:p text:style-name="artikel_kop_titel"><text:span text:style-name="artikel_kop_label"/> <text:span text:style-name="artikel_kop_nr"/> 4.2.2 Omvang </text:p>
              <text:p text:style-name="al">Aan de hand van het onderzoek formuleert de Wmo-consulent concrete resultaten/doelstellingen die middels de maatwerkvoorziening begeleiding bereikt moeten worden. Bij zorg in natura stelt de aanbieder een ondersteuningsplan op waarin is beschreven op welke wijze de resultaten en doelstellingen worden bereikt. Bij een persoonsgebonden budget moet de cliënt dit beschrijven in het door hem ingediende budgetplan. De Wmo-consulent beoordeelt of met de beschrijving in het budgetplan of ondersteuningsplan de resultaten/doelstellingen bereikt kunnen worden. De Wmo-consulent kan tussentijds een voortgangsrapport opvragen om te monitoren of de inzet van begeleiding conform de gestelde indicatie verloopt en (inzet van meer/minder uren) nog noodzakelijk is.</text:p>
            </text:section>
            <text:section text:name="artikel_id1-3-2-2-4-6" text:style-name="artikel">
              <text:p text:style-name="artikel_kop_titel"><text:span text:style-name="artikel_kop_label"/> <text:span text:style-name="artikel_kop_nr"/> 4.2.3 Kortdurend verblijf </text:p>
              <text:p text:style-name="al">Een cliënt kan in aanmerking komen voor kortdurend verblijf met een maximum van 159 etmalen per jaar als de cliënt is aangewezen op ondersteuning met permanent toezicht, en de mantelzorger door het overstijgen van het gebruikelijke, redelijkerwijs van hem te verwachten toezicht overbelast dreigt te worden.</text:p>
              <text:p text:style-name="al">De mantelzorger kan in overleg met de aanbieder afspreken wanneer hij/zij gebruik maakt van de voorziening. De indicatie geldt voor maximaal 5 jaar. Als de omstandigheden veranderlijk zijn, kan de Wmo-consulent de indicatie voor een kortere duur vaststellen.</text:p>
            </text:section>
            <text:section text:name="artikel_id1-3-2-2-4-7" text:style-name="artikel">
              <text:p text:style-name="artikel_kop_titel"><text:span text:style-name="artikel_kop_label"/> <text:span text:style-name="artikel_kop_nr"/> 4.2.4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Het uitgangspunt van de BMWE gemeenten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section>
            <text:section text:name="artikel_id1-3-2-2-4-8" text:style-name="artikel">
              <text:p text:style-name="artikel_kop_titel"><text:span text:style-name="artikel_kop_label"/> <text:span text:style-name="artikel_kop_nr"/> 4.3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Er moet dan wel sprake zijn van 1 van de volgende 3 situaties:</text:p>
              <text:list text:style-name="id1-3-2-2-4-8-5">
                <text:list-item text:style-override="id1-3-2-2-4-8-5-1">
                  <text:number>1.</text:number>
                  <text:p text:style-name="al">De jeugdige ontving voordat hij 18 jaar werd al jeugdhulp en voorzetting van deze hulp is noodzakelijk.</text:p>
                </text:list-item>
                <text:list-item text:style-override="id1-3-2-2-4-8-5-2">
                  <text:number>2.</text:number>
                  <text:p text:style-name="al">Voor de jeugdige is voordat hij 18 jaar werd bepaald dat jeugdhulp noodzakelijk is.</text:p>
                </text:list-item>
                <text:list-item text:style-override="id1-3-2-2-4-8-5-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text:p>
              <text:p text:style-name="al">De BMWE-gemeenten willen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section>
            <text:section text:name="artikel_id1-3-2-2-4-9" text:style-name="artikel">
              <text:p text:style-name="artikel_kop_titel"><text:span text:style-name="artikel_kop_label"/> <text:span text:style-name="artikel_kop_nr"/> 4.4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list text:style-name="id1-3-2-2-4-9-3">
                <text:list-item text:style-override="id1-3-2-2-4-9-3-1">
                  <text:number>•</text:number>
                  <text:p text:style-name="al">Verblijf in een zorginstelling (thuis wonen is ook mogelijk);</text:p>
                </text:list-item>
                <text:list-item text:style-override="id1-3-2-2-4-9-3-2">
                  <text:number>•</text:number>
                  <text:p text:style-name="al">Begeleiding, verpleging en verzorging;</text:p>
                </text:list-item>
                <text:list-item text:style-override="id1-3-2-2-4-9-3-3">
                  <text:number>•</text:number>
                  <text:p text:style-name="al">Geneeskundige zorg en behandeling in verband met de ziekte, beperking of stoornis;</text:p>
                </text:list-item>
                <text:list-item text:style-override="id1-3-2-2-4-9-3-4">
                  <text:number>•</text:number>
                  <text:p text:style-name="al">Hulpmiddelen;</text:p>
                </text:list-item>
                <text:list-item text:style-override="id1-3-2-2-4-9-3-5">
                  <text:number>•</text:number>
                  <text:p text:style-name="al">Vervoer naar de plaats waar de begeleiding, behandeling en verzorging plaatsvindt.</text:p>
                </text:list-item>
              </text:list>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text:p>
            </text:section>
            <text:section text:name="artikel_id1-3-2-2-4-10" text:style-name="artikel">
              <text:p text:style-name="artikel_kop_titel"><text:span text:style-name="artikel_kop_label"/> <text:span text:style-name="artikel_kop_nr"/> 4.5 Ondersteuning voor zintuigelijke beperkingen door Landelijk werkend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Visuele beperkingen:</text:p>
              <text:list text:style-name="id1-3-2-2-4-10-4">
                <text:list-item text:style-override="id1-3-2-2-4-10-4-1">
                  <text:number>•</text:number>
                  <text:p text:style-name="al">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list-item>
                <text:list-item text:style-override="id1-3-2-2-4-10-4-2">
                  <text:number>•</text:number>
                  <text:p text:style-name="al">Er is sprake van bijkomende problematiek cognitieve, psychosociale en/of psychiatrische problematiek; </text:p>
                </text:list-item>
                <text:list-item text:style-override="id1-3-2-2-4-10-4-3">
                  <text:number>•</text:number>
                  <text:p text:style-name="al">Er is sprake van een combinatie van problematiek, zogeheten co-morbiditeit. Dit leidt tot beperkte compensatiemogelijkheden en vervolgens tot een volstrekt ‘nieuwe’ en grotere beperking met nog minder mogelijkheden.</text:p>
                </text:list-item>
              </text:list>
              <text:p text:style-name="al">Vroegdoven:</text:p>
              <text:list text:style-name="id1-3-2-2-4-10-6">
                <text:list-item text:style-override="id1-3-2-2-4-10-6-1">
                  <text:number>•</text:number>
                  <text:p text:style-name="al">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list-item>
              </text:list>
              <text:p text:style-name="al">Doofblinden:</text:p>
              <text:list text:style-name="id1-3-2-2-4-10-8">
                <text:list-item text:style-override="id1-3-2-2-4-10-8-1">
                  <text:number>•</text:number>
                  <text:p text:style-name="al">Combinatie van verlies van gehoor en zicht;</text:p>
                </text:list-item>
                <text:list-item text:style-override="id1-3-2-2-4-10-8-2">
                  <text:number>•</text:number>
                  <text:p text:style-name="al">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list-item>
              </text:list>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section>
            <text:section text:name="artikel_id1-3-2-2-4-11" text:style-name="artikel">
              <text:p text:style-name="artikel_kop_titel"><text:span text:style-name="artikel_kop_label"/> <text:span text:style-name="artikel_kop_nr"/> 4.6 Beschermd wonen en maatschappelijk opvang</text:p>
              <text:p text:style-name="al">De centrumgemeente Groningen geeft namens de Groninger gemeenten invulling aan beschermd wonen. Zij functioneert als uitvoerder voor de BMWE-gemeenten. Wanneer er mogelijk sprake is van een beschermd wonen indicatie wordt de gemeente Groningen betrokken bij het onderzoek. Als blijkt dat het inderdaad om beschermd wonen gaat, neemt de gemeente Groningen als uitvoerder het besluit. </text:p>
            </text:section>
            <text:p text:style-name="hoofdstuk_bottom"/>
          </text:section>
          <text:section text:name="hoofdstuk_id1-3-2-2-5" text:style-name="hoofdstuk">
            <text:p text:style-name="hoofdstuk_kop"><text:span text:style-name="label">Hoofdstuk</text:span> <text:span text:style-name="nr">5.</text:span> Overige maatwerkvoorzieningen</text:p>
            <text:section text:name="artikel_id1-3-2-2-5-2" text:style-name="artikel">
              <text:p text:style-name="artikel_kop_titel"><text:span text:style-name="artikel_kop_label"/> <text:span text:style-name="artikel_kop_nr"/> 5.1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et een verhuizing wordt geconfronteerd (dit blijkt uit een urgentieverklaring) dan kan indien noodzakelijk ondersteuning worden geboden bij de verhuizing. </text:p>
              <text:p text:style-name="al">De hoogte van het bedrag van de verhuiskosten wordt vastgesteld aan de hand van minimaal 2 offertes. De verhuiskosten worden verstrekt indien de te betrekken woonruimte voldoet aan het programma van eisen, zoals vastgesteld in het onderzoek. De cliënt is verantwoordelijk voor het opvragen van de offertes.</text:p>
            </text:section>
            <text:section text:name="artikel_id1-3-2-2-5-3" text:style-name="artikel">
              <text:p text:style-name="artikel_kop_titel"><text:span text:style-name="artikel_kop_label"/> <text:span text:style-name="artikel_kop_nr"/> 5.2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Als de aan te passen voorziening nog niet is afgeschreven, verwachten we dat de client zelf ook een bijdrage levert. De vervanging van bijvoorbeeld een afgeschreven keuken of badkamer is een veel gevallen algemeen gebruikelijk. We sluiten daarbij zoveel mogelijk aan bij de gangbare normen zoals beschreven in: Huurverhoging na woonverbetering van de Huurcommissie (versie januari 2011). Zie bijlage 5.</text:p>
            </text:section>
            <text:section text:name="artikel_id1-3-2-2-5-4" text:style-name="artikel">
              <text:p text:style-name="artikel_kop_titel"><text:span text:style-name="artikel_kop_label"/> <text:span text:style-name="artikel_kop_nr"/> 5.3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span text:style-name="nadrukcur">Belangenafweging </text:span>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5-4-5">
                <text:list-item text:style-override="id1-3-2-2-5-4-5-1">
                  <text:number>1.</text:number>
                  <text:p text:style-name="al">Kostenvergelijking tussen aanpassen en verhuizen; </text:p>
                </text:list-item>
                <text:list-item text:style-override="id1-3-2-2-5-4-5-2">
                  <text:number>2.</text:number>
                  <text:p text:style-name="al">Sociale omstandigheden; </text:p>
                </text:list-item>
                <text:list-item text:style-override="id1-3-2-2-5-4-5-3">
                  <text:number>3.</text:number>
                  <text:p text:style-name="al">Volkshuisvestelijke factor kan een rol spelen;</text:p>
                </text:list-item>
                <text:list-item text:style-override="id1-3-2-2-5-4-5-4">
                  <text:number>4.</text:number>
                  <text:p text:style-name="al">Woning moet binnen medisch aanvaardbare termijn beschikbaar zijn; </text:p>
                </text:list-item>
                <text:list-item text:style-override="id1-3-2-2-5-4-5-5">
                  <text:number>5.</text:number>
                  <text:p text:style-name="al">Afstemming met andere voorzieningen;</text:p>
                </text:list-item>
                <text:list-item text:style-override="id1-3-2-2-5-4-5-6">
                  <text:number>6.</text:number>
                  <text:p text:style-name="al">Werksituatie;</text:p>
                </text:list-item>
                <text:list-item text:style-override="id1-3-2-2-5-4-5-7">
                  <text:number>7.</text:number>
                  <text:p text:style-name="al">Verandering in woonlasten; </text:p>
                </text:list-item>
                <text:list-item text:style-override="id1-3-2-2-5-4-5-8">
                  <text:number>8.</text:number>
                  <text:p text:style-name="al">Wooncomfort; </text:p>
                </text:list-item>
                <text:list-item text:style-override="id1-3-2-2-5-4-5-9">
                  <text:number>9.</text:number>
                  <text:p text:style-name="al">Is de cliënt huurder of eigenaar van de woning?;</text:p>
                </text:list-item>
                <text:list-item text:style-override="id1-3-2-2-5-4-5-10">
                  <text:number>10.</text:number>
                  <text:p text:style-name="al">De wil van de cliënt om te verhuizen. </text:p>
                </text:list-item>
              </text:list>
              <text:p text:style-name="al">
              <text:span text:style-name="nadrukcur">1. Kostenvergelijking tussen aanpassen en verhuizen</text:span>
            </text:p>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5-4-8">
                <text:list-item text:style-override="id1-3-2-2-5-4-8-1">
                  <text:number>•</text:number>
                  <text:p text:style-name="al">de voorziening voor verhuizing en inrichting voor de cliënt;</text:p>
                </text:list-item>
                <text:list-item text:style-override="id1-3-2-2-5-4-8-2">
                  <text:number>•</text:number>
                  <text:p text:style-name="al">het eventueel aanpassen van de nieuwe woning</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
              <text:span text:style-name="nadrukcur">2. Sociale omstandigheden</text:span>
            </text:p>
              <text:p text:style-name="al">Sociale omstandigheden van de cliënt spelen een rol bij de afweging tussen wel of niet verhuizen. De sociale omstandigheden worden in kaart gebracht. Daarbij valt te denken aan:</text:p>
              <text:list text:style-name="id1-3-2-2-5-4-12">
                <text:list-item text:style-override="id1-3-2-2-5-4-12-1">
                  <text:number>•</text:number>
                  <text:p text:style-name="al">de binding die de cliënt heeft met de buurt (hoelang woont de cliënt al in die buurt);</text:p>
                </text:list-item>
                <text:list-item text:style-override="id1-3-2-2-5-4-12-2">
                  <text:number>•</text:number>
                  <text:p text:style-name="al">de aanwezigheid van familie en/of vrienden;</text:p>
                </text:list-item>
                <text:list-item text:style-override="id1-3-2-2-5-4-12-3">
                  <text:number>•</text:number>
                  <text:p text:style-name="al">de mantelzorg die door verhuizing zou wegvallen;</text:p>
                </text:list-item>
                <text:list-item text:style-override="id1-3-2-2-5-4-12-4">
                  <text:number>•</text:number>
                  <text:p text:style-name="al">de gezondheidssituatie van de partner;</text:p>
                </text:list-item>
                <text:list-item text:style-override="id1-3-2-2-5-4-12-5">
                  <text:number>•</text:number>
                  <text:p text:style-name="al">de aanwezigheid en afstand tot verschillende voorzieningen (winkels, ziekenhuis, et cetera).</text:p>
                </text:list-item>
              </text:list>
              <text:p text:style-name="al">
              <text:span text:style-name="nadrukcur">3. Volkshuisvestelijke factor kan een rol spelen</text:span>
            </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
              <text:span text:style-name="nadrukcur">4. Woning moet binnen medisch aanvaardbare termijn beschikbaar zijn</text:span>
            </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span text:style-name="nadrukcur">5. 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
              <text:span text:style-name="nadrukcur">6. Werksituatie</text:span>
            </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
              <text:span text:style-name="nadrukcur">7. 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
              <text:span text:style-name="nadrukcur">8. Wooncomfort</text:span>
            </text:p>
              <text:p text:style-name="al">Bij de afweging of het primaat van verhuizing kan worden toegepast, wordt door het college ook rekening houden met het wooncomfort. Van cliënten kan niet verwacht worden dat zij er qua wooncomfort op achteruitgaan. </text:p>
              <text:p text:style-name="al">
              <text:span text:style-name="nadrukcur">9. 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span text:style-name="nadrukcur">10. 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5-5" text:style-name="artikel">
              <text:p text:style-name="artikel_kop_titel"><text:span text:style-name="artikel_kop_label"/> <text:span text:style-name="artikel_kop_nr"/> 5.4 Vervoersvoorzieningen</text:p>
              <text:p text:style-name="al">Vervoersvoorzieningen kunnen als verstrekking worden ingezet om de volgende resultaten te bereiken:</text:p>
              <text:list text:style-name="id1-3-2-2-5-5-3">
                <text:list-item text:style-override="id1-3-2-2-5-5-3-1">
                  <text:number>•</text:number>
                  <text:p text:style-name="al">Het zelfstandig lokaal verplaatsen per vervoermiddel.</text:p>
                </text:list-item>
                <text:list-item text:style-override="id1-3-2-2-5-5-3-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section>
            <text:section text:name="artikel_id1-3-2-2-5-6" text:style-name="artikel">
              <text:p text:style-name="artikel_kop_titel"><text:span text:style-name="artikel_kop_label"/> <text:span text:style-name="artikel_kop_nr"/> 5.4.1.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Wanneer collectief vervoer geen compenserende oplossing biedt, kan het college een persoonsgebonden budget verstrekken. </text:p>
              <text:p text:style-name="al">Medische begeleiding in het collectief vervoer (begeleider reist gratis) kan worden toegekend wanneer:</text:p>
              <text:list text:style-name="id1-3-2-2-5-6-6">
                <text:list-item text:style-override="id1-3-2-2-5-6-6-1">
                  <text:number>•</text:number>
                  <text:p text:style-name="al">de cliënt is niet in staat om zelfstandig met het collectief vervoer te reizen; én</text:p>
                </text:list-item>
                <text:list-item text:style-override="id1-3-2-2-5-6-6-2">
                  <text:number>•</text:number>
                  <text:p text:style-name="al">de hulp van de chauffeur bij het in- en uitstappen van het collectief vervoer is onvoldoende; én</text:p>
                </text:list-item>
                <text:list-item text:style-override="id1-3-2-2-5-6-6-3">
                  <text:number>•</text:number>
                  <text:p text:style-name="al">de cliënt is aangewezen op hulp tijdens het reizen, welke niet door de chauffeur kan worden gegeven.</text:p>
                </text:list-item>
              </text:list>
            </text:section>
            <text:section text:name="artikel_id1-3-2-2-5-7" text:style-name="artikel">
              <text:p text:style-name="artikel_kop_titel"><text:span text:style-name="artikel_kop_label"/> <text:span text:style-name="artikel_kop_nr"/> 5.4.2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section>
            <text:section text:name="artikel_id1-3-2-2-5-8" text:style-name="artikel">
              <text:p text:style-name="artikel_kop_titel"><text:span text:style-name="artikel_kop_label"/> <text:span text:style-name="artikel_kop_nr"/> 5.4.3.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section>
            <text:section text:name="artikel_id1-3-2-2-5-9" text:style-name="artikel">
              <text:p text:style-name="artikel_kop_titel"><text:span text:style-name="artikel_kop_label"/> <text:span text:style-name="artikel_kop_nr"/> 5.4.4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6" text:style-name="hoofdstuk">
            <text:p text:style-name="hoofdstuk_kop"><text:span text:style-name="label">Hoofdstuk</text:span> <text:span text:style-name="nr">6.</text:span> Regels voor een persoonsgebonden budget (pgb)</text:p>
            <text:section text:name="artikel_id1-3-2-2-6-2" text:style-name="artikel">
              <text:p text:style-name="artikel_kop_titel"><text:span text:style-name="artikel_kop_label"/> <text:span text:style-name="artikel_kop_nr"/>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het gemeentelijke Besluit en het programma van eisen voor de maatwerkvoorziening uit de beschikking.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section>
            <text:section text:name="artikel_id1-3-2-2-6-3" text:style-name="artikel">
              <text:p text:style-name="artikel_kop_titel"><text:span text:style-name="artikel_kop_label"/> <text:span text:style-name="artikel_kop_nr"/> 6.1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De cliënt moet voldoen aan de volgende criteria om in aanmerking te komen voor een pgb:</text:p>
              <text:list text:style-name="id1-3-2-2-6-3-5">
                <text:list-item text:style-override="id1-3-2-2-6-3-5-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6-3-5-2">
                  <text:number>•</text:number>
                  <text:p text:style-name="al">de cliënt moet kunnen motiveren waarom hij de maatwerkvoorziening als pgb geleverd wil krijgen;</text:p>
                </text:list-item>
                <text:list-item text:style-override="id1-3-2-2-6-3-5-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6-4" text:style-name="artikel">
              <text:p text:style-name="artikel_kop_titel"><text:span text:style-name="artikel_kop_label"/> <text:span text:style-name="artikel_kop_nr"/> 6.2 Bekwaamheid van de cliënt</text:p>
              <text:p text:style-name="al">De cliënt moet zelf, met hulp van het sociale netwerk of een vertegenwoordiger, in staat zijn tot een redelijke waardering van zijn belangen. De cliënt moet contracten kunnen aangaan en de gevolgen daarvan kunnen overzien. In elk individueel geval zal bekeken moeten worden of de cliënt in staat is tot een redelijke waardering van zijn belangen. Er kunnen in zijn algemeenheid geen situaties (zoals schulden of verslaving) benoemd worden waarin geen pgb verstrekt wordt. </text:p>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cliënt kan via de pgb-test toetsen of een pgb wat voor hem of haar is: http://www.pgb-test.nl/. De gemeenten zal het ingevulde pgb-plan beoordelen. In het pgb-plan worden een aantal vragen gesteld die de cliënt minimaal moet kunnen beantwoorden. Het is nodig om te beoordelen of de cliënt pgb-vaardig is en omdat er uit het pgb-plan andere rechten en plichten kunnen volgen.</text:p>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In beginsel gaan we er daarbij van uit dat de sociale relatie voorrang heeft. Als er sprake is van professionele ondersteuning die onderdeel uitmaakt van het sociaal netwerk, dan vragen we aan de cliënt en zijn (beoogd) opdrachtnemer om in het pgb en budgetplan te beargumenteren dat er systematisch, methodisch en professioneel gehandeld wordt. De Wmo-consulent beoordeelt het pgb en budgetplan op kwaliteit.</text:p>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section>
            <text:section text:name="artikel_id1-3-2-2-6-5" text:style-name="artikel">
              <text:p text:style-name="artikel_kop_titel"><text:span text:style-name="artikel_kop_label"/> <text:span text:style-name="artikel_kop_nr"/> 6.3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6-6" text:style-name="artikel">
              <text:p text:style-name="artikel_kop_titel"><text:span text:style-name="artikel_kop_label"/> <text:span text:style-name="artikel_kop_nr"/> 6.4 Eenmalig pgb</text:p>
              <text:p text:style-name="al">De eenmalige pgb’s worden door de gemeente uitgevoerd. De gemeente is daarvoor door de SVB gemachtigd. De gemeente betaald op basis van een door het college geaccepteerde offerte aan de partij waarbij de offerte is opgevraagd.</text:p>
            </text:section>
            <text:section text:name="artikel_id1-3-2-2-6-7" text:style-name="artikel">
              <text:p text:style-name="artikel_kop_titel"><text:span text:style-name="artikel_kop_label"/> <text:span text:style-name="artikel_kop_nr"/> 6.5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section>
            <text:section text:name="artikel_id1-3-2-2-6-8" text:style-name="artikel">
              <text:p text:style-name="artikel_kop_titel"><text:span text:style-name="artikel_kop_label"/> <text:span text:style-name="artikel_kop_nr"/> 6.6 Verantwoordelijkheden pgb houder </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ociale Verzekerings Bank heeft de belangrijkste elementen van het arbeidsrecht uitgelegd op hun website. De cliënt moet zelf kennis nemen van deze informatie. </text:p>
            </text:section>
            <text:section text:name="artikel_id1-3-2-2-6-9" text:style-name="artikel">
              <text:p text:style-name="artikel_kop_titel"><text:span text:style-name="artikel_kop_label"/> <text:span text:style-name="artikel_kop_nr"/> 6.7 Hoogte pgb</text:p>
              <text:p text:style-name="al">Het college bepaalt de hoogte van het persoonsgebonden budget. Hierbij wordt onderscheid</text:p>
              <text:p text:style-name="al">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is begrensd op de kostprijs van de, in die betreffende situatie, goedkoopst compenserende door het college ingekochte maatwerkvoorziening in natura. </text:p>
              <text:p text:style-name="al">De volgende kosten zijn uitgesloten voor vergoeding vanuit een pgb Zie art. 16 lid 12 sub a t/m e:</text:p>
              <text:list text:style-name="id1-3-2-2-6-9-5">
                <text:list-item text:style-override="id1-3-2-2-6-9-5-1">
                  <text:number>•</text:number>
                  <text:p text:style-name="al">Kosten voor bemiddeling.</text:p>
                </text:list-item>
                <text:list-item text:style-override="id1-3-2-2-6-9-5-2">
                  <text:number>•</text:number>
                  <text:p text:style-name="al">Kosten voor tussenpersonen of belangenbehartigers.</text:p>
                </text:list-item>
                <text:list-item text:style-override="id1-3-2-2-6-9-5-3">
                  <text:number>•</text:number>
                  <text:p text:style-name="al">Kosten voor het voeren van een pgb-administratie.</text:p>
                </text:list-item>
                <text:list-item text:style-override="id1-3-2-2-6-9-5-4">
                  <text:number>•</text:number>
                  <text:p text:style-name="al">Kosten voor ondersteuning bij het aanvragen en beheren van een pgb.</text:p>
                </text:list-item>
                <text:list-item text:style-override="id1-3-2-2-6-9-5-5">
                  <text:number>•</text:number>
                  <text:p text:style-name="al">Kosten voor feestdagenuitkering en een eenmalige uitkering. </text:p>
                </text:list-item>
              </text:list>
            </text:section>
            <text:section text:name="artikel_id1-3-2-2-6-10" text:style-name="artikel">
              <text:p text:style-name="artikel_kop_titel"><text:span text:style-name="artikel_kop_label"/> <text:span text:style-name="artikel_kop_nr"/> 6.8 Pgb-controle</text:p>
              <text:p text:style-name="al">Periodiek of steekproefsgewijs onderzoekt het college uit het oogpunt van kwaliteit of het pgb juist is besteed.</text:p>
            </text:section>
            <text:section text:name="artikel_id1-3-2-2-6-11" text:style-name="artikel">
              <text:p text:style-name="artikel_kop_titel"><text:span text:style-name="artikel_kop_label"/> <text:span text:style-name="artikel_kop_nr"/> 6.9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list text:style-name="id1-3-2-2-6-11-3">
                <text:list-item text:style-override="id1-3-2-2-6-11-3-1">
                  <text:number>•</text:number>
                  <text:p text:style-name="al">waar hij zijn ondersteuning zal inkopen;</text:p>
                </text:list-item>
                <text:list-item text:style-override="id1-3-2-2-6-11-3-2">
                  <text:number>•</text:number>
                  <text:p text:style-name="al">op welke manier deze ondersteuning bijdraagt aan zijn participatie en zelfredzaamheid; en</text:p>
                </text:list-item>
                <text:list-item text:style-override="id1-3-2-2-6-11-3-3">
                  <text:number>•</text:number>
                  <text:p text:style-name="al">hoe de kwaliteit van de ondersteuning is gewaarborgd.</text:p>
                </text:list-item>
              </text:list>
              <text:p text:style-name="al">Zie het financieel besluit voor de kwaliteitseisen voor huishoudelijke ondersteuning en hulpmiddelen en begeleiding voor zorg in natura.</text:p>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6-12" text:style-name="artikel">
              <text:p text:style-name="artikel_kop_titel"><text:span text:style-name="artikel_kop_label"/> <text:span text:style-name="artikel_kop_nr"/> 6.9.1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BMWE-gemeenten hebben de directeur van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text:p>
              <text:p text:style-name="al">werken (ex hoofdstuk 5.2 Awb). Zo kan de toezichthouder ook bij de betreffende aanbieder inlichtingen vorderen, documenten opvragen en zaken onderzoek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7.1 Jaarlijkse waardering mantelzorgers</text:p>
              <text:p text:style-name="al">De BMWE-gemeente zijn aan het experimenten met de waardering van mantelzorgers. Er wordt in ieder geval jaarlijks een dag van de mantelzorg georganiseerd. Daarnaast is er een actieplan mantelzorgondersteuning op gesteld. Naar aanleiding van de evaluatie die daaruit volgt krijgt de waardering van mantelzorgers een vaste plek in het gemeentelijk belei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8.1 Citeertitel</text:p>
              <text:p text:style-name="al">Deze beleidsregels kunnen worden aangehaald als: Beleidsregels maatschappelijke ondersteuning BMWE-gemeenten 2017.</text:p>
            </text:section>
            <text:section text:name="artikel_id1-3-2-2-8-3" text:style-name="artikel">
              <text:p text:style-name="artikel_kop_titel"><text:span text:style-name="artikel_kop_label"/> <text:span text:style-name="artikel_kop_nr"/> 8.2 Inwerkingtreding</text:p>
              <text:p text:style-name="al">Deze beleidsregels treden in werking op 5 april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Wmo-richtlijn Indicatiestelling hulp bij het huishouden gebaseerd op het Protocol indicatiestelling voor huishoudelijke verzorging van het CIZ, april 2005 </text:p>
          <text:p text:style-name="al">
          <text:span text:style-name="nadrukvet">1. Hulp bij het huishouden</text:span>
        </text:p>
          <text:p text:style-name="al">
          <text:span text:style-name="nadrukvet">1.1. Beschrijving hulp bij het huishouden</text:span>
        </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p text:style-name="al">- Boodschappen doen voor het dagelijkse leven;</text:p>
          <text:p text:style-name="al">- Broodmaaltijd bereiden;</text:p>
          <text:p text:style-name="al">- Warme maaltijd bereiden;</text:p>
          <text:p text:style-name="al">- Licht huishoudelijk werk; </text:p>
          <text:p text:style-name="al">- Zwaar huishoudelijk werk;</text:p>
          <text:p text:style-name="al">- Wasverzorging;</text:p>
          <text:p text:style-name="al">- Verzorging en/of tijdelijke opvang van kinderen;</text:p>
          <text:p text:style-name="al">- Dagelijkse organisatie van het huishouden;</text:p>
          <text:p text:style-name="al">- Advies, instructie en voorlichting gericht op het huishouden. Alleen als er sprake is van hulp bij ontregelde huishouding in verband met psychische stoornissen.</text:p>
          <text:p text:style-name="al">
          <text:span text:style-name="nadrukvet">1.2. Vorm</text:span>
        </text:p>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text:p>
          <text:p text:style-name="al">
          <text:span text:style-name="nadrukvet">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span text:style-name="nadrukvet">2. Beoordeling</text:span>
        </text:p>
          <text:p text:style-name="al">Voor het verstrekken van hulp bij het huishouden worden de volgende zaken onderzocht:</text:p>
          <text:p text:style-name="al">
          <text:span text:style-name="nadrukondlijn">1. Aantoonbare beperkingen</text:span>
        </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span text:style-name="nadrukondlijn">2. Eigen oplossingen</text:span>
        </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span text:style-name="nadrukondlijn">3. Voorliggend op een maatwerkvoorziening</text:span>
        </text:p>
          <text:p text:style-name="al">Als er sprake is van voorliggende oplossingen, is er geen recht op een maatwerkvoorziening in het kader van de Wmo. Voorbeelden zijn:</text:p>
          <text:p text:style-name="al">
          <text:span text:style-name="nadrukcur">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span text:style-name="nadrukondlijn">4. Inzet van algemeen gebruikelijke voorzieningen</text:span>
        </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cur">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text:p>
          <text:p text:style-name="al">-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span text:style-name="nadrukondlijn">5. Compensatieverplichting Wmo</text:span>
        </text:p>
          <text:p text:style-name="al">Door het bepalen van de over te nemen activiteiten en hun normtijden, wordt de omvang van de hulp vastgesteld (zie hoofdstuk 4) </text:p>
          <text:p text:style-name="al">
          <text:span text:style-name="nadrukvet">3. Gebruikelijke hulp </text:span>
        </text:p>
          <text:p text:style-name="al">
          <text:span text:style-name="nadrukvet">3.1. Definities</text:span>
        </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
          <text:span text:style-name="nadrukvet">3.2 Gebruikelijke zorg door (jonge) huisgenoten</text:span>
        </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p text:style-name="al">- Huisgenoten tot 5 jaar leveren geen bijdrage aan het huishouden;</text:p>
          <text:p text:style-name="al">- Huisgenoten van 5 tot en met 12 jaar worden naar eigen mogelijkheden betrokken bij lichte huishoudelijke werkzaamheden (bijvoorbeeld opruimen, tafel dekken/afruimen, afwassen/afdrogen, een boodschap doen en kleding in de wasmand gooien);</text:p>
          <text:p text:style-name="al">- 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p text:style-name="al">- 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 Huisgenoten vanaf 23 jaar kunnen de huishoudelijke taken volledig overnemen wanneer de cliënt uitvalt. </text:p>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p text:style-name="al">- kunnen niet zonder toezicht van volwassenen;</text:p>
          <text:p text:style-name="al">- moeten volledig verzorgd worden: aan- en uitkleden, eten en wassen;</text:p>
          <text:p text:style-name="al">- zijn tot 4 jaar niet zindelijk;</text:p>
          <text:p text:style-name="al">- hebben begeleiding nodig bij hun sport/spel- en vrijetijdsbesteding, hebben dit niet in verenigingsverband;</text:p>
          <text:p text:style-name="al">- zijn niet in staat zich zonder begeleiding in het verkeer te begeven.</text:p>
          <text:p text:style-name="al">
          <text:span text:style-name="nadrukondlijn">Kinderen van 5 tot en met 11 jaar:</text:span>
        </text:p>
          <text:p text:style-name="al">- kunnen niet zonder toezicht van volwassenen;</text:p>
          <text:p text:style-name="al">- hebben toezicht nodig (en nog maar weinig hulp) bij hun persoonlijke verzorging. Ze zijn overdag zindelijk en ’s nachts merendeel ook;</text:p>
          <text:p text:style-name="al">- sport- en hobbyactiviteiten in verenigingsverband, gemiddeld 2x per week;</text:p>
          <text:p text:style-name="al">- hebben bij hun vrijetijdsbesteding alleen begeleiding nodig in het verkeer wanneer zij van en naar hun activiteiten gaan;</text:p>
          <text:p text:style-name="al">- hebben vanaf 5 jaar een reguliere dagbesteding op school, oplopen van 22 tot 25 uur per week.</text:p>
          <text:p text:style-name="al">
          <text:span text:style-name="nadrukondlijn">Kinderen van 12 tot en met 17 jaar:</text:span>
        </text:p>
          <text:p text:style-name="al">- hebben voortdurend toezicht nodig van volwassenen: kunnen vanaf 12 jaar enkele uren alleen gelaten worden, kunnen vanaf 16 jaar dag en nacht alleen gelaten worden, kunnen vanaf 18 jaar zelfstandig wonen;</text:p>
          <text:p text:style-name="al">- hebben geen hulp (en maar weinig toezicht) nodig bij hun persoonlijke verzorging;</text:p>
          <text:p text:style-name="al">- sport- en hobbyactiviteiten in verenigingsverband, onbekend aantal keer per week; </text:p>
          <text:p text:style-name="al">- hebben bij hun vrijetijdsbesteding geen begeleiding nodig in het verkeer;</text:p>
          <text:p text:style-name="al">- hebben tot 18 jaar een reguliere dagbesteding op school/opleiding. </text:p>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pan text:style-name="nadrukvet">3.5 Uitzonderingen voor gebruikelijke zorg</text:span>
        </text:p>
          <text:p text:style-name="al">In een aantal situaties waarbij er sprake is van een ‘duurzaam huishouden’ mag er worden afgeweken van het principe van ‘gebruikelijke zorg’:</text:p>
          <text:p text:style-name="al">
          <text:span text:style-name="nadrukondlijn">- 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span text:style-name="nadrukondlijn">- 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text:p>
          <text:p text:style-name="al">-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
        </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pan text:style-name="nadrukcur">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
        </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175" text:style-name="table">
            <text:p text:style-name="table_top"/>
            <table:table table:style-name="tgroup">
              <table:table-column table:style-name="id1-3-2-4-175-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Caregiver Strain Index </text:p>
          <text:p text:style-name="al">Door: expertisecentrum mantelzorg 1 </text:p>
          <text:p text:style-name="al">Caregiver Strain Index (CSI) (ontwikkeld door B. Robinson, 1983) </text:p>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komstig uit CIZ-Indicatiewijzer-versie7.1</text:p>
          <text:p text:style-name="al">
          <text:span text:style-name="nadrukvet">4.3 Gebruikelijke zorg</text:span>
        </text:p>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Kortdurend: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 maanden nodig zal zijn.</text:p>
          <text:p text:style-name="al">Algemeen aanvaarde maatstaven:</text:p>
          <text:p text:style-name="al">• In kortdurende situaties moet alle PV en BG door de gebruikelijke zorger worden geboden. Voor VP geldt dit voor kinderen wanneer de handelingen door de ouders zijn aan te leren. In paragraaf 4.4 wordt dit verder beschreven. </text:p>
          <text:p text:style-name="al">• 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p text:style-name="al">• Het bieden van een beschermende woonomgeving van ouders aan kinderen is tot een leeftijd van 17 jaar gebruikelijke zorg28, zowel in kortdurende als langdurige situaties. </text:p>
          <text:p text:style-name="al">Algemeen beoordelingskader bij kinderen</text:p>
          <text:p text:style-name="al">Het onderzoek door het CIZ29 naar de aanspraak op AWBZ-zorg in relatie tot gebruikelijke zorg van ouders aan kinderen richt zich in stap 1 van het onderzoek op het bepalen van de stoornissen en beperkingen die voortkomen uit een aandoening.</text:p>
          <text:p text:style-name="al">In stap 2 van het indicatieonderzoek wordt beoordeeld:</text:p>
          <text:p text:style-name="al">- Welk deel van de benodigde zorg voortkomt uit de aandoening, stoornissen en beperkingen van het kind; </text:p>
          <text:p text:style-name="al">- Welk deel van deze zorg onder de gebruikelijke zorg van ouders aan kinderen valt. </text:p>
          <text:p text:style-name="al">28 Zie bijlage ‘Richtlijnen ten aanzien van gebruikelijke zorg van ouders voor kinderen met een normaal ontwikkelingsprofiel in verschillende levensfasen van het kind in relatie tot AWBZ-zorg’ bij dit hoofdstuk. </text:p>
          <text:p text:style-name="al">29 Artikel 6 van het Zorgindicatiebesluit. </text:p>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pan text:style-name="nadrukvet">A. Leeftijd </text:span>
        </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vet">B. Aard van de zorghandelingen </text:span>
        </text:p>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30, dat gelet op de levensfase van het kind als gebruikelijke zorg van ouders aan kinderen moet worden aangemerkt.31</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span text:style-name="nadrukvet">C. Frequentie en patroon van de zorghandelingen </text:span>
        </text:p>
          <text:p text:style-name="al">Zorghandelingen die meelopen in het normale patroon van dagelijkse zorg voor een kind, zoals drie keer eten per dag, kunnen als gebruikelijke zorg worden aangemerkt.</text:p>
          <text:p text:style-name="al">Voorbeeld: 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30In bijlage 8 verblijf is het leefklimaat beschermende woonomgeving beschreven </text:p>
          <text:p text:style-name="al">31RZA 2010/97 </text:p>
          <text:p text:style-name="al">
          <text:span text:style-name="nadrukvet">D. Omvang van de met de zorghandelingen gemoeide tijd </text:span>
        </text:p>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
          <text:span text:style-name="nadrukvet">E. Samenhangende beoordeling </text:span>
        </text:p>
          <text:p text:style-name="al">De hiervoor genoemde criteria moeten telkens in samenhang en gelet op de omstandigheden van het kind worden beoordeeld.</text:p>
          <text:p text:style-name="al">- Zo kan een zorghandeling die naar zijn aard en omvang voor een kind van een bepaalde leeftijdsgroep gebruikelijk is, in een individuele situatie veel vaker voorkomen (frequentie) waardoor deze zorg niet geheel als gebruikelijk kan worden aangemerkt. </text:p>
          <text:p text:style-name="al">- 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AWBZ op is aangewezen. In de respectievelijke stappen 3, 4 en 5 van het indicatieonderzoek wordt gekeken naar de invloed van het compenserend vermogen van de mantelzorger in relatie tot het uiteindelijke indicatiebesluit.</text:p>
          <text:p text:style-name="al">
          <text:span text:style-name="nadrukvet">4.4 Gebruikelijke zorg per functie </text:span>
        </text:p>
          <text:p text:style-name="al">
          <text:span text:style-name="nadrukcur">4.4.1 Persoonlijke Verzorging</text:span>
        </text:p>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AWBZ-zor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oorbeeld: het (extra) verschonen bij buikgriep.</text:p>
          <text:p text:style-name="al">
          <text:span text:style-name="nadrukvet">Ouders aan kinderen, in langdurige situaties</text:span>
        </text:p>
          <text:p text:style-name="al">Een kind is aangewezen op AWBZ-zorg als het gaat om een chronische situatie, waarbij de gebruikelijke zorg in vergelijking tot kinderen zonder AWB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AWBZ-zorg zijn.</text:p>
          <text:p text:style-name="al">Als een kind een handeling zelf kan uitvoeren, is er op grond van het begrip ‘redelijkerwijs’ geen aanspraak op AWBZ-zorg, zoals het legen of wisselen van een katheterzakje.</text:p>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span text:style-name="nadrukvet">Uitzonderingen</text:span>
        </text:p>
          <text:p text:style-name="al">Zie de algemene uitzonderingen in paragraaf 4.3. Voor kinderen geldt daarnaast:</text:p>
          <text:p text:style-name="al">1. Voor zover een partner of ouder geobjectiveerde beperkingen heeft en/of kennis/vaardigheden mist om gebruikelijke Persoonlijke verzorging ten behoeve van verzekerde uit te voeren en deze vaardigheden niet kan aanleren, wordt van hen geen bijdrage verwacht. </text:p>
          <text:p text:style-name="al">Bij kinderen geldt deze uitzondering alleen voor zover het handelingen betreft die bij een gezond kind c.q. een kind zonder beperkingen niet voorkomen. Denk hierbij bijvoorbeeld aan het geven van sondevoeding of medicijnen. </text:p>
          <text:p text:style-name="al">2. Voor zover een partner of ouder overbelast is of dreigt te raken wordt van hem of haar geen bijdrage verwacht, totdat deze (dreigende) overbelasting is opgeheven. Daarbij geldt het volgende: </text:p>
          <text:p text:style-name="al">a. Wanneer er voor de partner of ouder eigen mogelijkheden en/of voorliggende voorzieningen zijn om de (dreigende) overbelasting op te heffen, dienen deze eigen mogelijkheden en/of voorliggende </text:p>
          <text:p text:style-name="al">voorzieningen hiertoe te worden aangewend. Als er sprake is van (dreigende) overbelasting vanwege het zelf leveren van geïndiceerde AWBZ-zorg, dient men die overbelasting op te heffen door deze zorg door (andere) zorgverleners uit te laten voeren/in te kopen. </text:p>
          <text:p text:style-name="al">b. 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p text:style-name="al">3. 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p text:style-name="al">4. Voor zover de verzekerde zich in de terminale levensfase bevindt, wordt geen gebruikelijke Persoonlijke Verzorging verwacht van een partner of ouder. </text:p>
          <text:p text:style-name="al">5. Voor zover het kind van 12 jaar of ouder geen intieme Persoonlijke Verzorging wil ontvangen van de ouder wordt geen bijdrage verwacht van de ouder. </text:p>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AWB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AWBZ-zorg tijdens schooltijd. Zie hiervoor ook hoofdstuk 5, Persoonlijke Verzorging en hoofdstuk 13, AWBZ-zorg in het onderwijs.</text:p>
          <text:p text:style-name="al">
          <text:span text:style-name="nadrukcur">4.4.2 Gebruikelijke Verpleging</text:span>
        </text:p>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AWBZ-zorg.</text:p>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AWBZ, gaat het om handelingen die door het kind, de gebruikelijke zorger (ouders) en/of mantelzorgers na het aanleren zonder AWBZ-indicatie worden uitgevoerd. Denk hierbij aan handelingen die tijdens het oppassen/logeren bij opa/oma, andere familieleden of buren tijdens de afwezigheid van ouders moeten worden uitgevoerd.</text:p>
          <text:p text:style-name="al">
          <text:span text:style-name="nadrukvet">Uitzonderingen</text:span>
        </text:p>
          <text:p text:style-name="al">1. Voor zover een ouder geobjectiveerde beperkingen heeft en/of kennis/vaardigheden mist om verpleegkundige handelingen ten behoeve van verzekerde uit te voeren en deze vaardigheden niet kan aanleren, wordt van hen geen bijdrage verwacht. </text:p>
          <text:p text:style-name="al">2. Voor zover een ouder overbelast is of dreigt te raken wordt van hem of haar geen bijdrage verwacht, totdat </text:p>
          <text:p text:style-name="al">deze dreigende overbelasting is opgeheven. Daarbij geldt het volgende:</text:p>
          <text:p text:style-name="al">a. Wanneer er voor de ouder eigen mogelijkheden en/of voorliggende voorzieningen zijn om de (dreigende) overbelasting op te heffen, dienen deze eigen mogelijkheden en/of voorliggende voorzieningen </text:p>
          <text:p text:style-name="al">hiertoe te worden aangewend. Als er sprake is van (dreigende) overbelasting vanwege het zelf leveren van geïndiceerde AWBZ-zorg, dient men die overbelasting op te heffen door deze zorg door (andere) zorgverleners uit te laten voeren/in te kopen. </text:p>
          <text:p text:style-name="al">b. 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p text:style-name="al">3. Voor zover gebruikelijke Verpleging bij kinderen van niet uitstelbare aard is en degene die de gebruikelijke zorg moet verlenen niet beschikbaar is, wegens reguliere school- of werkweek van hem/haar zelf of van het kind, kan hiervoor een indicatie worden gesteld. </text:p>
          <text:p text:style-name="al">4. Voor zover het kind zich in de terminale levensfase bevindt, wordt geen bijdrage verwacht van een ouder. </text:p>
          <text:p text:style-name="al">5. Voor zover het kind van 12 jaar of ouder geen intieme Verpleging wil ontvangen van de ouder wordt geen bijdrage verwacht van de ouder. </text:p>
          <text:p text:style-name="al">
          <text:span text:style-name="nadrukcur">4.4.3 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p text:style-name="al">• Het geven van BG aan een verzekerde op het terrein van de maatschappelijke participatie. Dit is in het algemeen geen AWBZ-aanspraak. </text:p>
          <text:p text:style-name="al">• Het begeleiden van verzekerde bij het normaal maatschappelijk verkeer binnen de persoonlijke levenssfeer, zoals het bezoeken van familie/vrienden, huisarts, enzovoort. </text:p>
          <text:p text:style-name="al">• Het bieden van hulp bij of het overnemen van taken die bij een gezamenlijk huishouden horen, zoals het doen van de administratie. Dit kan worden overgenomen door een niet-beperkte huisgenoot wanneer die taak altijd door de nu beperkte verzekerde werd uitgevoerd. </text:p>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verzekerde is gebruikelijke zorg.</text:p>
          <text:p text:style-name="al">
          <text:span text:style-name="nadrukvet">Uitzonderingen</text:span>
        </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p text:style-name="al">2. Voor zover een partner, ouder, volwassen kind en/of andere volwassen huisgenoot overbelast is of dreigt te raken wordt van hem of haar geen gebruikelijke begeleiding verwacht, totdat deze dreigende overbelasting is opgeheven. Daarbij geldt het volgende: </text:p>
          <text:p text:style-name="al">a. Wanneer voor de partner, ouder, volwassen kind en/of andere volwassen huisgenoot eigen mogelijkheden en/of voorliggende voorzieningen zijn om de (dreigende) overbelasting op te heffen, dienen deze </text:p>
          <text:p text:style-name="al">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3. Voor zover de verzekerde zich in de terminale levensfase bevindt, wordt geen bijdrage verwacht van een partner, ouder, kind en/of andere huisgenoot. </text:p>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AWB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span text:style-name="nadrukcur">BG tijdens onderwijs</text:span>
        </text:p>
          <text:p text:style-name="al">Zie hiervoor hoofdstuk 7 Begeleiding en Hoofdstuk 13, AWBZ zorg in het onderwijs.</text:p>
          <text:p text:style-name="al">
          <text:span text:style-name="nadrukcur">4.4.4 Beschermende woonomgeving en kinderen</text:span>
        </text:p>
          <text:p text:style-name="al">
          <text:span text:style-name="nadrukvet">Ouders aan kinderen</text:span>
        </text:p>
          <text:p text:style-name="al">1. 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p text:style-name="al">2. 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Uitzonderingen</text:p>
          <text:p text:style-name="al">Er zijn geen uitzonderingen ten aanzien van het bieden van een beschermende woonomgeving aan kinderen.</text:p>
          <text:p text:style-name="al">
          <text:span text:style-name="nadrukvet">4.5 Richtlijn bij (dreigende) overbelasting van partner, ouder, volwassen kind en/of andere huisgenoten </text:span>
        </text:p>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Klachten en symptomen die bij een aanpassingsstoornis (DSM-IV-TR) optreden, kunnen op overbelasting wijzen zonder dat van een stoornis in psychiatrische zin sprake hoeft te zijn. Het gaat om klachten en symptomen zoals:</text:p>
          <text:p text:style-name="al">• angst of gespannenheid: nervositeit, onrust, rusteloosheid, slecht slapen; </text:p>
          <text:p text:style-name="al">• depressie: hopeloosheid, huilbuien, somberheid; </text:p>
          <text:p text:style-name="al">• gedragsproblemen: negeren van normen en regels, onaangepast gedrag; </text:p>
          <text:p text:style-name="al">• gecombineerd emotioneel en gedragsgestoord: depressie en/of angst gecombineerd met een gedragsstoornis of onaangepast gedrag; </text:p>
          <text:p text:style-name="al">• lichamelijke klachten, verminderde prestaties of concentratieproblemen. </text:p>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span text:style-name="nadrukvet">Bijlage bij hoofdstuk 4</text:span>
        </text:p>
          <text:p text:style-name="al">Richtlijnen ten aanzien van gebruikelijke zorg van ouders voor kinderen met een normaal ontwikkelingsprofiel in verschillende levensfasen van het kind in relatie tot AWBZ-zorg</text:p>
          <text:p text:style-name="al"/>
          <text:p text:style-name="al">
          <text:span text:style-name="nadrukvet">Kinderen van 0 tot 3 jaar</text:span>
        </text:p>
          <text:p text:style-name="al">• hebben bij alle activiteiten verzorging van een ouder nodig; </text:p>
          <text:p text:style-name="al">• ouderlijk toezicht is zeer nabij nodig; </text:p>
          <text:p text:style-name="al">• zijn in toenemende mate zelfstandig in bewegen en verplaatsen; </text:p>
          <text:p text:style-name="al">• hebben begeleiding en stimulans nodig bij hun psychomotorische ontwikkeling; </text:p>
          <text:p text:style-name="al">• hebben begeleiding en stimulans nodig bij de ontwikkeling naar zelfstandigheid en zelfredzaamheid; </text:p>
          <text:p text:style-name="al">• hebben een beschermende woonomgeving nodig waarin de fysieke en sociale veiligheid is gewaarborgd en een passend pedagogisch klimaat wordt geboden. </text:p>
          <text:p text:style-name="al"/>
          <text:p text:style-name="al">
          <text:span text:style-name="nadrukvet">Kinderen van 3 tot 5 jaar</text:span>
        </text:p>
          <text:p text:style-name="al">• kunnen niet zonder toezicht van volwassenen. Dit toezicht kan binnenshuis korte tijd op gehoorafstand (bijv. ouder kan was ophangen in andere kamer); </text:p>
          <text:p text:style-name="al">• hebben begeleiding en stimulans nodig bij hun psychomotorische ontwikkeling; </text:p>
          <text:p text:style-name="al">• hebben begeleiding en stimulans nodig bij de ontwikkeling naar zelfstandigheid en zelfredzaamheid; </text:p>
          <text:p text:style-name="al">• kunnen zelf zitten, en op gelijkvloerse plaatsen zelf staan en lopen; </text:p>
          <text:p text:style-name="al">• hebben hulp, toezicht, stimulans, zindelijkheidstraining en controle nodig bij de toiletgang; </text:p>
          <text:p text:style-name="al">• hebben hulp, toezicht, stimulans en controle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hebben een beschermende woonomgeving nodig waarin de fysieke en sociale veiligheid is gewaarborgd en een passend pedagogisch klimaat wordt geboden. </text:p>
          <text:p text:style-name="al"/>
          <text:p text:style-name="al">
          <text:span text:style-name="nadrukvet">Kinderen van 5 tot 12 jaar</text:span>
        </text:p>
          <text:p text:style-name="al">• kinderen vanaf 5 jaar hebben een reguliere dagbesteding op school, oplopend van 22 tot 25 uur/week; </text:p>
          <text:p text:style-name="al">• kunnen niet zonder toezicht van volwassenen. Dit toezicht kan op enige afstand (bijv. kind kan buitenspelen in directe omgeving van de woning als ouder thuis is); </text:p>
          <text:p text:style-name="al">• hebben toezicht, stimulans en controle nodig en vanaf 6 jaar tot 12 jaar geleidelijk aan steeds minder hulp nodig bij hun persoonlijke verzorging zoals het zich wassen en tanden poetsen; </text:p>
          <text:p text:style-name="al">• hebben hulp nodig bij het gebruik van medicatie; </text:p>
          <text:p text:style-name="al">• zijn overdag zindelijk, en ‘s nachts merendeels ook; ontvangen zonodig zindelijkheidstraining van de ouders/verzorgers; </text:p>
          <text:p text:style-name="al">• hebben begeleiding en stimulans nodig bij hun psychomotorische ontwikkeling; </text:p>
          <text:p text:style-name="al">• hebben begeleiding en stimulans nodig bij de ontwikkeling naar zelfstandigheid en zelfredzaamheid; </text:p>
          <text:p text:style-name="al">• hebben begeleiding van een volwassene nodig in het verkeer wanneer zij van en naar school, activiteiten ter vervanging van school of vrije tijdsbesteding gaan; </text:p>
          <text:p text:style-name="al">• hebben een beschermende woonomgeving nodig waarin de fysieke en sociale veiligheid is gewaarborgd en een passend pedagogisch klimaat wordt geboden. </text:p>
          <text:p text:style-name="al"/>
        </text:section>
        <text:section text:name="bijlage_id1-3-2-7" text:style-name="bijlage">
          <text:p text:style-name="bijlage_top"/>
          <text:p text:style-name="hoofdstuk_kop"><text:span text:style-name="label"> Bijlage </text:span> <text:span text:style-name="nr">4</text:span> Voorbeelden van algemeen gebruikelijke voorzieningen</text:p>
          <text:p text:style-name="al">Voorbeelden van algemeen gebruikelijke voorzieningen kunnen zijn:</text:p>
          <text:p text:style-name="al"/>
          <text:p text:style-name="al">Woonvoorzieningen:</text:p>
          <text:p text:style-name="al">• aanleg van centrale verwarming;</text:p>
          <text:p text:style-name="al">• zonwering;</text:p>
          <text:p text:style-name="al">• sanibroyeur;</text:p>
          <text:p text:style-name="al">• airco;</text:p>
          <text:p text:style-name="al">• keramische kookplaat / inductie kookplaat;</text:p>
          <text:p text:style-name="al">• keuken die aan vernieuwing/renovatie toe is (15 jaar);</text:p>
          <text:p text:style-name="al">• wasdroger;</text:p>
          <text:p text:style-name="al">• waterbed;</text:p>
          <text:p text:style-name="al">• thermostatische kranen;</text:p>
          <text:p text:style-name="al">• hendel mengkranen;</text:p>
          <text:p text:style-name="al">• douchekop op glijstang;</text:p>
          <text:p text:style-name="al">• wegbreken bad in ouderenwooncomplex of seniorenwoning en creëren van een douchegelegenheid. Tevens in (eigen) eengezinswoning, indien badkamer aan vernieuwing/renovatie toe is (25 jaar);</text:p>
          <text:p text:style-name="al">• toiletpot (al of niet verhoogd of verlaagd, al of niet verstelbaar) en toiletverhoger;</text:p>
          <text:p text:style-name="al">• anti-slipvoorziening voor het douchen;</text:p>
          <text:p text:style-name="al">• wandgrepen/beugels tot 30 cm;</text:p>
          <text:p text:style-name="al">• commode tot 4 jaar;</text:p>
          <text:p text:style-name="al">• box tot 4 jaar;</text:p>
          <text:p text:style-name="al"/>
          <text:p text:style-name="al">Vervoersvoorzieningen</text:p>
          <text:p text:style-name="al">• personenauto en de gebruikskosten die hieraan verbonden zijn;</text:p>
          <text:p text:style-name="al">• APK keuring;</text:p>
          <text:p text:style-name="al">• autorijlessen;</text:p>
          <text:p text:style-name="al">• autoverzekering;</text:p>
          <text:p text:style-name="al">• airco in auto;</text:p>
          <text:p text:style-name="al">• elektrisch bedienbare ramen in een auto;</text:p>
          <text:p text:style-name="al">• automatische versnellingsbak;</text:p>
          <text:p text:style-name="al">• autostoeltje regulier;</text:p>
          <text:p text:style-name="al">• fiets (ook die met lage-instap) met trapondersteuning;</text:p>
          <text:p text:style-name="al">• bromfiets, snorfiets of fiets met hulpmotor (spartamet);</text:p>
          <text:p text:style-name="al">• tandem;</text:p>
          <text:p text:style-name="al">• fietskar;</text:p>
          <text:p text:style-name="al">• aankoppelfiets;</text:p>
          <text:p text:style-name="al">• rollator;</text:p>
          <text:p text:style-name="al">• krukken, looprekken, loophulpen met drie of vier poten;</text:p>
          <text:p text:style-name="al"/>
          <text:p text:style-name="al">Diensten</text:p>
          <text:p text:style-name="al">• hondenuitlaatservice;</text:p>
          <text:p text:style-name="al">• glazenwasser.</text:p>
          <text:p text:style-name="al">• Huishoudelijk hulp</text:p>
          <text:p text:style-name="al">• Maaltijdservice</text:p>
          <text:p text:style-name="al">• Boodschappenservice</text:p>
          <text:p text:style-name="al"/>
          <text:p text:style-name="al">Het college moet wel onderzoeken of de aangevraagde voorziening ook voor de cliënt, gezien diens specifieke behoeften en persoonskenmerken, als algemeen gebruikelijk kan worden beschouwd. Een voorziening is nooit als zodanig algemeen gebruikelijk. </text:p>
        </text:section>
        <text:section text:name="bijlage_id1-3-2-8" text:style-name="bijlage">
          <text:p text:style-name="bijlage_top"/>
          <text:p text:style-name="hoofdstuk_kop"><text:span text:style-name="label"> Bijlage </text:span> <text:span text:style-name="nr">5</text:span> Afschrijving van sanitaire ruimten en installaties</text:p>
          <text:p text:style-name="al">Afkomstig uit: Huurverhoging na woonverbetering van de Huurcommissie (versie januari 2011).</text:p>
          <text:p text:style-name="al">
          <text:span text:style-name="nadrukvet"/>
        </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entry" table:number-rows-spanned="1" table:number-columns-spanned="1">
                  <text:p text:style-name="table_al">
                    <text:span text:style-name="nadrukvet">Sanitaire ruimten en –installaties </text:span>
                  </text:p>
                </table:table-cell>
              </table:table-row>
              <table:table-row table:style-name="row">
                <table:table-cell table:style-name="entry" table:number-rows-spanned="1" table:number-columns-spanned="1">
                  <text:p text:style-name="table_al">Vervangen sanitair </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Aanleg niet aanwezige bad- of douchegelegenheid </text:p>
                </table:table-cell>
                <table:table-cell table:style-name="entry" table:number-rows-spanned="1" table:number-columns-spanned="1">
                  <text:p text:style-name="table_al">De totale kosten voor de nieuwe badkamer inclusief alle   bouwkundige voorziening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Uitbreiden badkamer </text:p>
                </table:table-cell>
                <table:table-cell table:style-name="entry" table:number-rows-spanned="1" table:number-columns-spanned="1">
                  <text:p text:style-name="table_al">Bij het vergroten van een bestaande badruimte de   meerkosten t.o.v. het vervangen van bestaan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ervangen keukeninstallatie </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377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mo-beleidsregels 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79</meta:user-defined>
    <meta:user-defined meta:name="OVERHEIDop.GmbID/DC.identifier">gmb-2017-5377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OVERHEIDop.referentienummer">2017-01368</meta:user-defined>
    <meta:user-defined meta:name="DCTERMS.alternative">Beleidsregels maatschappelijke ondersteuning BMWE-gemeenten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5</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1854_1</meta:user-defined>
    <meta:user-defined meta:name="OVERHEIDop.versieInformatie"/>
  </office:meta>
</office:document-meta>
</file>