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6*"/>
    </style:style>
    <style:style style:family="table-column" style:parent-style-name="colspec" style:name="id1-3-2-2-1-3-3-1-2">
      <style:table-column-properties style:rel-column-width="74*"/>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Werkorganisatie CGM</text:p>
      <text:section text:name="regeling_id1-3-2" text:style-name="regeling">
        <text:section text:name="aanhef_id1-3-2-1" text:style-name="aanhef">
          <text:section text:name="preambule_id1-3-2-1-1" text:style-name="preambule">
            <text:p text:style-name="al"/>
            <text:p text:style-name="al">Het bestuur van de Werkorganisatie CGM,</text:p>
            <text:p text:style-name="al"/>
            <text:p text:style-name="al">Overwegende dat het wenselijk is regels vast te stellen hoe om te gaan met de verwerking van persoonsgegevens binnen de Werkorganisatie;</text:p>
            <text:p text:style-name="al"/>
            <text:p text:style-name="al">Gelet op het gestelde in de Wet bescherming persoonsgegevens </text:p>
            <text:p text:style-name="al"/>
            <text:p text:style-name="al">Besluit vast te stellen het </text:p>
            <text:p text:style-name="al">
            <text:span text:style-name="nadrukvet"/>
          </text:p>
            <text:p text:style-name="al">
            <text:span text:style-name="nadrukvet">Privacyreglement </text:span>
            <text:span text:style-name="nadrukvet">Werkorganisatie</text:span>
            <text:span text:style-name="nadrukvet"> CGM</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bepalingen</text:span> </text:p>
              <text:p text:style-name="al">In dit reglement wordt, in aansluiting bij en in aanvulling op de Wet bescherming persoonsgegevens, verstaan onder: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utoriteit persoonsgegevens </text:p>
                    </table:table-cell>
                    <table:table-cell table:style-name="entry" table:number-rows-spanned="1" table:number-columns-spanned="1">
                      <text:p text:style-name="table_al">Het toezichthoudend orgaan als bedoeld in hoofdstuk 9, paragraaf 1 van de wet op bescherming persoonsgegevens. In de wet omschreven als het College bescherming Persoonsgegevens (CbP). In het maatschappelijk verkeer aangeduid als Autoriteit Persoonsgegevens.</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gene die onder verantwoordelijkheid van de verantwoordelijke is belast met de dagelijkse zorg voor de verwerking van persoonsgegevens, voor de juistheid van de ingevoerde gegevens, alsmede voor het bewaren, verwijderen en verstrekken van gegevens. </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Een orgaan van een rechtspersoon die krachtens publiekrecht is ingesteld. In dit reglement het bestuur van de Werkorganisatie CGM.</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De persoon op wie een persoonsgegeven betrekking heeft. </text:p>
                    </table:table-cell>
                  </table:table-row>
                  <table:table-row table:style-name="row">
                    <table:table-cell table:style-name="entry" table:number-rows-spanned="1" table:number-columns-spanned="1">
                      <text:p text:style-name="table_al">Bestand</text:p>
                    </table:table-cell>
                    <table:table-cell table:style-name="entry" table:number-rows-spanned="1" table:number-columns-spanned="1">
                      <text:p text:style-name="table_al">Elk gestructureerd geheel van persoonsgegevens ongeacht of dit geheel van gegevens gecentraliseerd of verspreid is op een functioneel of geografisch bepaalde wijze, dat volgens bepaalde criteria toegankelijk is en betrekking heeft op verschillende personen. </text:p>
                    </table:table-cell>
                  </table:table-row>
                  <table:table-row table:style-name="row">
                    <table:table-cell table:style-name="entry" table:number-rows-spanned="1" table:number-columns-spanned="1">
                      <text:p text:style-name="table_al">Bewerker</text:p>
                    </table:table-cell>
                    <table:table-cell table:style-name="entry" table:number-rows-spanned="1" table:number-columns-spanned="1">
                      <text:p text:style-name="table_al">Degene die ten behoeve van de verantwoordelijke persoonsgegevens verwerkt, zonder aan zijn rechtstreeks gezag te zijn onderworpen. </text:p>
                    </table:table-cell>
                  </table:table-row>
                  <table:table-row table:style-name="row">
                    <table:table-cell table:style-name="entry" table:number-rows-spanned="1" table:number-columns-spanned="1">
                      <text:p text:style-name="table_al">Bijzondere persoonsgegevens</text:p>
                    </table:table-cell>
                    <table:table-cell table:style-name="entry" table:number-rows-spanned="1" table:number-columns-spanned="1">
                      <text:p text:style-name="table_al">Persoonsgegevens over iemands godsdienst of levensovertuiging, ras, politieke gezindheid, gezondheid, seksuele geaardheid, het lidmaatschap van een vakvereniging, strafrechtelijke persoonsgegevens en persoonsgegevens over hinderlijk en onrechtmatig gedrag in verband met een opgelegd verbod naar aanleiding van dat gedrag.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erde</text:p>
                    </table:table-cell>
                    <table:table-cell table:style-name="entry" table:number-rows-spanned="1" table:number-columns-spanned="1">
                      <text:p text:style-name="table_al">Ieder, niet zijnde de betrokkene, de verantwoordelijke, de bewerker, of enige persoon die onder rechtstreeks gezag van de verantwoordelijke of de bewerker gemachtigd is om persoonsgegevens te verwerken. </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Wet bescherming persoonsgegevens. </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Degene die onder verantwoordelijkheid van de beheerder bevoegd is persoonsgegevens te verwerken.</text:p>
                    </table:table-cell>
                  </table:table-row>
                  <table:table-row table:style-name="row">
                    <table:table-cell table:style-name="entry" table:number-rows-spanned="1" table:number-columns-spanned="1">
                      <text:p text:style-name="table_al">Ontvanger</text:p>
                    </table:table-cell>
                    <table:table-cell table:style-name="entry" table:number-rows-spanned="1" table:number-columns-spanned="1">
                      <text:p text:style-name="table_al">Degene aan wie de persoonsgegevens worden verstrekt.</text:p>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Elk gegeven dat direct of indirect iets zegt over een bepaalde identificeerbare persoon. </text:p>
                    </table:table-cell>
                  </table:table-row>
                  <table:table-row table:style-name="row">
                    <table:table-cell table:style-name="entry" table:number-rows-spanned="1" table:number-columns-spanned="1">
                      <text:p text:style-name="table_al">Reglement</text:p>
                    </table:table-cell>
                    <table:table-cell table:style-name="entry" table:number-rows-spanned="1" table:number-columns-spanned="1">
                      <text:p text:style-name="table_al">Dit privacyreglement. </text:p>
                    </table:table-cell>
                  </table:table-row>
                  <table:table-row table:style-name="row">
                    <table:table-cell table:style-name="entry" table:number-rows-spanned="1" table:number-columns-spanned="1">
                      <text:p text:style-name="table_al">Technische werkzaamheden</text:p>
                    </table:table-cell>
                    <table:table-cell table:style-name="entry" table:number-rows-spanned="1" table:number-columns-spanned="1">
                      <text:p text:style-name="table_al">Werkzaamheden die verband houden met onderhoud en reparatie van apparatuur en programmatuur.</text:p>
                    </table:table-cell>
                  </table:table-row>
                  <table:table-row table:style-name="row">
                    <table:table-cell table:style-name="entry" table:number-rows-spanned="1" table:number-columns-spanned="1">
                      <text:p text:style-name="table_al">Toestemming van de betrokkene</text:p>
                    </table:table-cell>
                    <table:table-cell table:style-name="entry" table:number-rows-spanned="1" table:number-columns-spanned="1">
                      <text:p text:style-name="table_al">Elke vrije, specifieke en op informatie berustende wilsuiting waarmee de betrokkene aanvaardt dat zijn of haar betreffende persoonsgegevens worden verwerkt. </text:p>
                    </table:table-cell>
                  </table:table-row>
                  <table:table-row table:style-name="row">
                    <table:table-cell table:style-name="entry" table:number-rows-spanned="1" table:number-columns-spanned="1">
                      <text:p text:style-name="table_al">Verantwoordelijke</text:p>
                    </table:table-cell>
                    <table:table-cell table:style-name="entry" table:number-rows-spanned="1" table:number-columns-spanned="1">
                      <text:p text:style-name="table_al">De verantwoordelijke in de zin van de Wet bescherming persoonsgegevens is het bestuur van de Werkorganisatie CGM.</text:p>
                    </table:table-cell>
                  </table:table-row>
                  <table:table-row table:style-name="row">
                    <table:table-cell table:style-name="entry" table:number-rows-spanned="1" table:number-columns-spanned="1">
                      <text:p text:style-name="table_al">Verstrekken van persoonsgegevens</text:p>
                    </table:table-cell>
                    <table:table-cell table:style-name="entry" table:number-rows-spanned="1" table:number-columns-spanned="1">
                      <text:p text:style-name="table_al">Het bekend maken of ter beschikking stellen van persoonsgegevens. </text:p>
                    </table:table-cell>
                  </table:table-row>
                  <table:table-row table:style-name="row">
                    <table:table-cell table:style-name="entry" table:number-rows-spanned="1" table:number-columns-spanned="1">
                      <text:p text:style-name="table_al">Verwerken van persoonsgegevens</text:p>
                    </table:table-cell>
                    <table:table-cell table:style-name="entry" table:number-rows-spanned="1" table:number-columns-spanned="1">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able:table-cell>
                  </table:table-row>
                  <table:table-row table:style-name="row">
                    <table:table-cell table:style-name="entry" table:number-rows-spanned="1" table:number-columns-spanned="1">
                      <text:p text:style-name="table_al">Verzamelen van persoonsgegevens</text:p>
                    </table:table-cell>
                    <table:table-cell table:style-name="entry" table:number-rows-spanned="1" table:number-columns-spanned="1">
                      <text:p text:style-name="table_al">Het verkrijgen van persoonsgegevens.</text:p>
                      <text:p text:style-name="table_al"/>
                      <text:p text:style-name="table_al"/>
                      <text:p text:style-name="table_al"/>
                    </table:table-cell>
                  </table:table-row>
                  <table:table-row table:style-name="row">
                    <table:table-cell table:style-name="entry" table:number-rows-spanned="1" table:number-columns-spanned="1">
                      <text:p text:style-name="table_al">Werkorganisatie CGM</text:p>
                    </table:table-cell>
                    <table:table-cell table:style-name="entry" table:number-rows-spanned="1" table:number-columns-spanned="1">
                      <text:p text:style-name="table_al">De bedrijfsvoeringsorganisatie op basis van de Gemeenschappelijke regeling Werkorganisatie CGM. De Werkorganisatie voert voor de deelnemende gemeenten alle taken uit, die op grond van wet- en regelgeving aan de gemeentebesturen zijn onderscheidenlijk worden toegekend met uitzondering van de taken die op basis van andere (wettelijke) regelingen op andere wijze worden uitgevoerd. Voor zover dit nader is dan wel wordt overeengekomen, is het mogelijk dat ook taken die niet op wet- of regelgeving zijn gebaseerd door de Werkorganisatie voor de gemeenten worden uitgevoerd.</text:p>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 Doel</text:span> reglement</text:p>
              <text:p text:style-name="al">Doel van dit reglement is stellen van voorschriften en richtlijnen ten aanzien van het op uniforme, zorgvuldige en rechtmatige wijze verwerken van persoonsgegevens binnen de Werkorganisatie CGM.</text:p>
              <text:p text:style-name="al"/>
            </text:section>
            <text:section text:name="artikel_id1-3-2-2-1-5" text:style-name="artikel">
              <text:p text:style-name="artikel_kop_titel"><text:span text:style-name="artikel_kop_label">Artikel</text:span> <text:span text:style-name="artikel_kop_nr">3</text:span> Reikwijdte</text:p>
              <text:list text:style-name="id1-3-2-2-1-5-2">
                <text:list-item text:style-override="id1-3-2-2-1-5-2">
                  <text:number>1.</text:number>
                  <text:p text:style-name="al">Dit reglement betreft iedere vorm van verwerking van persoonsgegevens ongeacht of deze gegevens mondeling, op papier, via e-mail of anderszins digitaal of door middel van foto, video of audio worden verwerkt.</text:p>
                </text:list-item>
                <text:list-item text:style-override="id1-3-2-2-1-5-3">
                  <text:number>2.</text:number>
                  <text:p text:style-name="al">Dit privacyreglement geldt voor het bestuursorgaan en medewerkers in dienst van de Werkorganisatie CGM alsmede personen die (betaalde of niet-betaalde) werkzaamheden voor de Werkorganisatie verrichten, anders dan in ambtelijk dienstverband.</text:p>
                  <text:p text:style-name="al"/>
                </text:list-item>
              </text:list>
            </text:section>
          </text:section>
          <text:section text:name="paragraaf_id1-3-2-2-2" text:style-name="paragraaf">
            <text:p text:style-name="paragraaf_kop"><text:span text:style-name="label">Paragraaf</text:span> <text:span text:style-name="nr">2</text:span> Doel en grondslag van de verwerking van persoonsgegevens</text:p>
            <text:section text:name="artikel_id1-3-2-2-2-2" text:style-name="artikel">
              <text:p text:style-name="artikel_kop_titel"><text:span text:style-name="artikel_kop_label">Artikel</text:span> <text:span text:style-name="artikel_kop_nr">4 Doel</text:span> van de verwerking van persoonsgegevens</text:p>
              <text:p text:style-name="al">De verwerkingen van persoonsgegevens die worden gevoerd binnen de Werkorganisatie CGM hebben tot doel:</text:p>
              <text:list text:style-name="id1-3-2-2-2-2-3">
                <text:list-item text:style-override="id1-3-2-2-2-2-3-1">
                  <text:number>-</text:number>
                  <text:p text:style-name="al">het vastleggen en beschikbaar stellen of houden van informatie ten behoeve van de goede vervulling van een publiekrechtelijke taak;</text:p>
                </text:list-item>
                <text:list-item text:style-override="id1-3-2-2-2-2-3-2">
                  <text:number>-</text:number>
                  <text:p text:style-name="al">het vastleggen en beschikbaar stellen of houden van informatie ten behoeve van gestructureerde bewaking, toetsing en verbetering van de kwaliteit van de dienstverlening van de Werkorganisatie CGM;</text:p>
                </text:list-item>
                <text:list-item text:style-override="id1-3-2-2-2-2-3-3">
                  <text:number>-</text:number>
                  <text:p text:style-name="al">het vastleggen en beschikbaar stellen of houden van informatie ten behoeve van het bestuursorgaan van de Werkorganisatie CGM;</text:p>
                </text:list-item>
                <text:list-item text:style-override="id1-3-2-2-2-2-3-4">
                  <text:number>-</text:number>
                  <text:p text:style-name="al">het vastleggen en beschikbaar stellen of houden van informatie voor historische, statistische of wetenschappelijke doeleinden; de verantwoordelijke draagt er hierbij zorg voor dat de nodige voorzieningen zijn getroffen ten einde te verzekeren dat verwerking uitsluitend geschiedt ten behoeve van deze specifieke doeleinden.</text:p>
                  <text:p text:style-name="al"/>
                </text:list-item>
              </text:list>
            </text:section>
            <text:section text:name="artikel_id1-3-2-2-2-3" text:style-name="artikel">
              <text:p text:style-name="artikel_kop_titel"><text:span text:style-name="artikel_kop_label">Artikel</text:span> <text:span text:style-name="artikel_kop_nr">5 Grondslag</text:span> van de verwerking</text:p>
              <text:p text:style-name="al">De rechtmatigheidsgrondslag om op grond van de Wbp persoonsgegevens te verwerken binnen de Werkorganisatie CGM is:</text:p>
              <text:list text:style-name="id1-3-2-2-2-3-3">
                <text:list-item text:style-override="id1-3-2-2-2-3-3-1">
                  <text:number>a.</text:number>
                  <text:p text:style-name="al">artikel 8, aanhef en onderdeel a, Wbp, betrokkene heeft zijn ondubbelzinnige toestemming verleend voor de verwerking;</text:p>
                </text:list-item>
                <text:list-item text:style-override="id1-3-2-2-2-3-3-2">
                  <text:number>b.</text:number>
                  <text:p text:style-name="al">artikel 8, aanhef en onderdeel b, Wbp, de gegevensverwerking is noodzakelijk voor de</text:p>
                  <text:p text:style-name="al"> uitvoering van een overeenkomst waarbij de betrokkene partij is, of voor het nemen van </text:p>
                  <text:p text:style-name="al"> precontractuele maatregelen naar aanleiding van een verzoek van de betrokkene die noodzakelijk zijn voor het sluiten van een overeenkomst;</text:p>
                </text:list-item>
                <text:list-item text:style-override="id1-3-2-2-2-3-3-3">
                  <text:number>c.</text:number>
                  <text:p text:style-name="al">artikel 8, aanhef en onderdeel c, Wbp, de gegevensverwerking is noodzakelijk om een</text:p>
                  <text:p text:style-name="al"> wettelijke verplichting na te komen waaraan de verantwoordelijke is onderworpen;</text:p>
                </text:list-item>
                <text:list-item text:style-override="id1-3-2-2-2-3-3-4">
                  <text:number>d.</text:number>
                  <text:p text:style-name="al">artikel 8, aanhef en onderdeel d, Wbp, de gegevensverwerking is noodzakelijk ter vrijwaring van een vitaal belang van de betrokkene;</text:p>
                </text:list-item>
                <text:list-item text:style-override="id1-3-2-2-2-3-3-5">
                  <text:number>e.</text:number>
                  <text:p text:style-name="al">artikel 8, aanhef en onderdeel e, Wbp, de gegevensverwerking is noodzakelijk voor de goede vervulling van een publiekrechtelijke taak door de verantwoordelijke dan wel het bestuursorgaan waaraan de gegevens worden verstrekt;</text:p>
                </text:list-item>
                <text:list-item text:style-override="id1-3-2-2-2-3-3-6">
                  <text:number>f.</text:number>
                  <text:p text:style-name="al">artikel 8, aanhef en onderdeel f, Wbp, de gegevensverwerking is noodzakelijk voor de</text:p>
                  <text:p text:style-name="al">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p>
                  <text:p text:style-name="al"/>
                </text:list-item>
              </text:list>
            </text:section>
            <text:section text:name="artikel_id1-3-2-2-2-4" text:style-name="artikel">
              <text:p text:style-name="artikel_kop_titel"><text:span text:style-name="artikel_kop_label">Artikel</text:span> <text:span text:style-name="artikel_kop_nr">6 Voorwaarden</text:span> voor verwerking</text:p>
              <text:list text:style-name="id1-3-2-2-2-4-2">
                <text:list-item text:style-override="id1-3-2-2-2-4-2">
                  <text:number>1.</text:number>
                  <text:p text:style-name="al">Persoonsgegevens worden zoveel mogelijk verzameld bij de betrokkene zelf.</text:p>
                </text:list-item>
                <text:list-item text:style-override="id1-3-2-2-2-4-3">
                  <text:number>2.</text:number>
                  <text:p text:style-name="al">Persoonsgegevens worden in overeenstemming met de wet en op behoorlijke en zorgvuldige wijze verwerkt;</text:p>
                </text:list-item>
                <text:list-item text:style-override="id1-3-2-2-2-4-4">
                  <text:number>3.</text:number>
                  <text:p text:style-name="al">Persoonsgegevens worden voor welbepaalde, uitdrukkelijk omschreven en gerechtvaardigde doeleinden verzameld;</text:p>
                </text:list-item>
                <text:list-item text:style-override="id1-3-2-2-2-4-5">
                  <text:number>4.</text:number>
                  <text:p text:style-name="al">Persoonsgegevens worden slechts verwerkt indien daarvoor op grond van artikel 8 van de wet een rechtmatige grondslag aanwezig is;</text:p>
                </text:list-item>
                <text:list-item text:style-override="id1-3-2-2-2-4-6">
                  <text:number>5.</text:number>
                  <text:p text:style-name="al">Persoonsgegevens worden niet verder verwerkt op een wijze die onverenigbaar is met de doeleinden waarvoor ze zijn verkregen;</text:p>
                </text:list-item>
                <text:list-item text:style-override="id1-3-2-2-2-4-7">
                  <text:number>6.</text:number>
                  <text:p text:style-name="al">Persoonsgegevens worden niet langer bewaard in een vorm die het mogelijk maakt de betrokkene te identificeren, dan noodzakelijk is voor de verwerkelijking van de doeleinden waarvoor zij worden verzameld of vervolgens worden verwerkt;</text:p>
                </text:list-item>
                <text:list-item text:style-override="id1-3-2-2-2-4-8">
                  <text:number>7.</text:number>
                  <text:p text:style-name="al">De verantwoordelijke legt passende technische en organisatorische maatregelen ten uitvoer om persoonsgegevens te beveiligen tegen verlies of tegen enige vorm van onrechtmatige verwerking. Deze maatregelen zijn gericht op implementatie van de gegevensbeschermingsprincipes, ten einde aan de eisen van de wet te kunnen voldoen en rechten van betrokkenen te beschermen.</text:p>
                  <text:p text:style-name="al"/>
                </text:list-item>
              </text:list>
            </text:section>
          </text:section>
          <text:section text:name="paragraaf_id1-3-2-2-3" text:style-name="paragraaf">
            <text:p text:style-name="paragraaf_kop"><text:span text:style-name="label">Paragraaf</text:span> <text:span text:style-name="nr">3</text:span> Plichten van verantwoordelijke, beheerder en bewerker</text:p>
            <text:section text:name="artikel_id1-3-2-2-3-2" text:style-name="artikel">
              <text:p text:style-name="artikel_kop_titel"><text:span text:style-name="artikel_kop_label">Artikel</text:span> <text:span text:style-name="artikel_kop_nr">7 Verantwoordelijke</text:span> </text:p>
              <text:list text:style-name="id1-3-2-2-3-2-2">
                <text:list-item text:style-override="id1-3-2-2-3-2-2">
                  <text:number>1.</text:number>
                  <text:p text:style-name="al">De verantwoordelijke in de zin van de Wet bescherming persoonsgegevens is het bestuur van de Werkorganisatie CGM.</text:p>
                </text:list-item>
                <text:list-item text:style-override="id1-3-2-2-3-2-3">
                  <text:number>2.</text:number>
                  <text:p text:style-name="al">De verantwoordelijke benoemt de directeur van de Werkorganisatie CGM als beheerder en mandateert deze om namens de verantwoordelijke de nodige maatregelen te nemen teneinde te voldoen aan de verplichtingen van de wet.</text:p>
                </text:list-item>
                <text:list-item text:style-override="id1-3-2-2-3-2-4">
                  <text:number>3.</text:number>
                  <text:p text:style-name="al">De verantwoordelijke draagt er zorg voor dat iedere verwerking van persoonsgegevens wordt aangemeld bij de Autoriteit Persoonsgegevens.</text:p>
                  <text:p text:style-name="al"/>
                </text:list-item>
              </text:list>
            </text:section>
            <text:section text:name="artikel_id1-3-2-2-3-3" text:style-name="artikel">
              <text:p text:style-name="artikel_kop_titel"><text:span text:style-name="artikel_kop_label">Artikel</text:span> <text:span text:style-name="artikel_kop_nr">8 Geheimhouding</text:span> </text:p>
              <text:list text:style-name="id1-3-2-2-3-3-2">
                <text:list-item text:style-override="id1-3-2-2-3-3-2">
                  <text:number>1.</text:number>
                  <text:p text:style-name="al">Eenieder die handelt onder het gezag van de verantwoordelijke of van een bewerker, alsmede de bewerker zelf, voor zover deze toegang heeft tot persoonsgegevens, verwerkt deze slechts in opdracht van de verantwoordelijke, behoudens afwijkende wettelijke verplichtingen.</text:p>
                </text:list-item>
                <text:list-item text:style-override="id1-3-2-2-3-3-3">
                  <text:number>2.</text:number>
                  <text:p text:style-name="al">De personen bedoeld in lid 1, voor wie niet reeds uit hoofde van ambt, beroep, wettelijk voorschrift of geheimhoudingsovereenkomst een geheimhoudingsplicht geldt, zijn verplicht tot geheimhouding van de persoonsgegevens waarvan zij kennis nemen, behoudens voor zover enig wettelijk voorschrift hen tot mededeling verplicht of uit hun taak de noodzaak tot mededeling voortvloeit.</text:p>
                  <text:p text:style-name="al"/>
                </text:list-item>
              </text:list>
            </text:section>
            <text:section text:name="artikel_id1-3-2-2-3-4" text:style-name="artikel">
              <text:p text:style-name="artikel_kop_titel"><text:span text:style-name="artikel_kop_label">Artikel</text:span> <text:span text:style-name="artikel_kop_nr">9</text:span> Beveiliging persoonsgegevens</text:p>
              <text:list text:style-name="id1-3-2-2-3-4-2">
                <text:list-item text:style-override="id1-3-2-2-3-4-2">
                  <text:number>1.</text:number>
                  <text:p text:style-name="al">De verantwoordelijke beveiligt de persoonsgegevens van betrokkenen tegen verlies of tegen vorm van onrechtmatige verwerking.</text:p>
                </text:list-item>
                <text:list-item text:style-override="id1-3-2-2-3-4-3">
                  <text:number>2.</text:number>
                  <text:p text:style-name="al">De verantwoordelijke treft daarvoor de nodige passende technische en organisatorische maatregelen.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p text:style-name="al"/>
                </text:list-item>
              </text:list>
            </text:section>
            <text:section text:name="artikel_id1-3-2-2-3-5" text:style-name="artikel">
              <text:p text:style-name="artikel_kop_titel"><text:span text:style-name="artikel_kop_label">Artikel</text:span> <text:span text:style-name="artikel_kop_nr">10 Verplichting</text:span> van de bewerker</text:p>
              <text:list text:style-name="id1-3-2-2-3-5-2">
                <text:list-item text:style-override="id1-3-2-2-3-5-2">
                  <text:number>1.</text:number>
                  <text:p text:style-name="al">Indien gebruik wordt gemaakt van de diensten van een bewerker, legt de verantwoordelijke de wederzijdse verplichtingen met betrekking tot de omgang met persoonsgegevens schriftelijk in een overeenkomst met die bewerker vast.</text:p>
                </text:list-item>
                <text:list-item text:style-override="id1-3-2-2-3-5-3">
                  <text:number>2.</text:number>
                  <text:p text:style-name="al">De bewerker verwerkt de persoonsgegevens overeenkomstig diens overeengekomen verplichtingen.</text:p>
                  <text:p text:style-name="al"/>
                </text:list-item>
              </text:list>
            </text:section>
            <text:section text:name="artikel_id1-3-2-2-3-6" text:style-name="artikel">
              <text:p text:style-name="artikel_kop_titel"><text:span text:style-name="artikel_kop_label">Artikel</text:span> <text:span text:style-name="artikel_kop_nr">11</text:span> Bewaren van gegevens</text:p>
              <text:list text:style-name="id1-3-2-2-3-6-2">
                <text:list-item text:style-override="id1-3-2-2-3-6-2">
                  <text:number>1.</text:number>
                  <text:p text:style-name="al">Persoonsgegevens worden niet langer bewaard in een vorm die het mogelijk maakt de betrokkene te identificeren, dan noodzakelijk is voor de verwerkelijking van de doeleinden, zoals genoemd in artikel 5, onder a tot en met f, waarvoor zij worden verzameld of vervolgens worden verwerkt.</text:p>
                </text:list-item>
                <text:list-item text:style-override="id1-3-2-2-3-6-3">
                  <text:number>2.</text:number>
                  <text:p text:style-name="al">Persoonsgegevens mogen langer worden bewaard dan bepaald in het eerste lid, voor zover ze voor historische, statistische of wetenschappelijke doeleinden worden bewaard, en de verantwoordelijke de nodige voorzieningen heeft getroffen ten einde te verzekeren dat de desbetreffende gegevens uitsluitend voor deze specifieke doeleinden worden gebruikt.</text:p>
                  <text:p text:style-name="al"/>
                </text:list-item>
              </text:list>
            </text:section>
            <text:section text:name="artikel_id1-3-2-2-3-7" text:style-name="artikel">
              <text:p text:style-name="artikel_kop_titel"><text:span text:style-name="artikel_kop_label">Artikel</text:span> <text:span text:style-name="artikel_kop_nr">12 Verwijderen</text:span> van gegevens</text:p>
              <text:list text:style-name="id1-3-2-2-3-7-2">
                <text:list-item text:style-override="id1-3-2-2-3-7-2">
                  <text:number>1.</text:number>
                  <text:p text:style-name="al">Persoonsgegevens die niet langer voor het doel noodzakelijk zijn, worden zo spoedig mogelijk verwijderd uit de betreffende verwerking.</text:p>
                </text:list-item>
                <text:list-item text:style-override="id1-3-2-2-3-7-3">
                  <text:number>2.</text:number>
                  <text:p text:style-name="al">Verwijdering impliceert vernietiging of een zodanige bewerking dat het niet meer mogelijk is om de persoon te identificeren.</text:p>
                  <text:p text:style-name="al"/>
                </text:list-item>
              </text:list>
            </text:section>
            <text:section text:name="artikel_id1-3-2-2-3-8" text:style-name="artikel">
              <text:p text:style-name="artikel_kop_titel"><text:span text:style-name="artikel_kop_label">Artikel</text:span> <text:span text:style-name="artikel_kop_nr">13</text:span> Toegang tot de gegevens</text:p>
              <text:list text:style-name="id1-3-2-2-3-8-2">
                <text:list-item text:style-override="id1-3-2-2-3-8-2">
                  <text:number>1.</text:number>
                  <text:p text:style-name="al">Uitsluitend de beheerder en de door de beheerder aangewezen gebruikers hebben, met het oog op de dagelijkse zorg voor het goed functioneren van de verwerking, rechtstreekse toegang tot persoonsgegevens.</text:p>
                </text:list-item>
                <text:list-item text:style-override="id1-3-2-2-3-8-3">
                  <text:number>2.</text:number>
                  <text:p text:style-name="al">De autorisatie strekt zich uit tot de bevoegdheid tot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3-8-4">
                  <text:number>3.</text:number>
                  <text:p text:style-name="al">Personen die belast zijn met de uitvoering van technische werkzaamheden zijn gehouden tot geheimhouding van alle persoonsgegevens waarvan zij kennis hebben kunnen nemen.</text:p>
                </text:list-item>
                <text:list-item text:style-override="id1-3-2-2-3-8-5">
                  <text:number>4.</text:number>
                  <text:p text:style-name="al">De beheerder kan incidenteel en uitsluitend ten behoeve van evaluatief onderzoek andere dan de in het eerste lid bedoelde personen schriftelijk autoriseren tot rechtstreekse toegang voor een door haar vooraf te bepalen periode, de resultaten van het onderzoek zullen niet herleidbaar zijn tot individuele personen. Personen zijn gehouden tot geheimhouding van alle persoonsgegevens waarvan zij kennis hebben kunnen nemen.</text:p>
                  <text:p text:style-name="al"/>
                </text:list-item>
              </text:list>
            </text:section>
            <text:section text:name="artikel_id1-3-2-2-3-9" text:style-name="artikel">
              <text:p text:style-name="artikel_kop_titel"><text:span text:style-name="artikel_kop_label">Artikel</text:span> <text:span text:style-name="artikel_kop_nr">14</text:span> Verstrekking van persoonsgegevens</text:p>
              <text:list text:style-name="id1-3-2-2-3-9-2">
                <text:list-item text:style-override="id1-3-2-2-3-9-2">
                  <text:number>1.</text:number>
                  <text:p text:style-name="al">Gelet op het doel en de grondslag van de verwerking is per afzonderlijke verwerking of samenhangende verwerkingen, aangegeven aan welke personen binnen en buiten de organisatie welke persoonsgegevens kunnen worden verstrekt.</text:p>
                </text:list-item>
                <text:list-item text:style-override="id1-3-2-2-3-9-3">
                  <text:number>2.</text:number>
                  <text:p text:style-name="al">Gegevens uit de gegevensverwerking/bestanden kunnen worden verstrekt aan:</text:p>
                  <text:list text:style-name="id1-3-2-2-3-9-3-3">
                    <text:list-item text:style-override="id1-3-2-2-3-9-3-3-1">
                      <text:number>a.</text:number>
                      <text:p text:style-name="al">Binnen of buiten de organisatie van de verantwoordelijke werkzame personen, die rechtstreeks betrokken zijn bij de actuele dienstverlening aan en begeleiding van de betrokkene, voor zover dit voor hun taakuitoefening noodzakelijk is.</text:p>
                    </text:list-item>
                    <text:list-item text:style-override="id1-3-2-2-3-9-3-3-2">
                      <text:number>b.</text:number>
                      <text:p text:style-name="al">Instituten ten behoeve van wetenschappelijke of statistische doelen, mits de uitkomsten waarvoor deze gegevens worden gebruikt, niet meer tot individuele natuurlijke personen herleidbaar zijn.</text:p>
                    </text:list-item>
                    <text:list-item text:style-override="id1-3-2-2-3-9-3-3-3">
                      <text:number>c.</text:number>
                      <text:p text:style-name="al">Derden, indien een wettelijk voorschrift ertoe verplicht de gegevens te verstrekken of indien de betrokkene schriftelijk toestemming heeft verleend tot gegevensverstrekking.</text:p>
                    </text:list-item>
                  </text:list>
                </text:list-item>
                <text:list-item text:style-override="id1-3-2-2-3-9-4">
                  <text:number>3.</text:number>
                  <text:p text:style-name="al">De verstrekking van gegevens blijft achterwege voor zover uit hoofde van ambt, beroep of wettelijk voorschrift geheimhouding geboden is.</text:p>
                </text:list-item>
                <text:list-item text:style-override="id1-3-2-2-3-9-5">
                  <text:number>4.</text:number>
                  <text:p text:style-name="al">De verantwoordelijke informeert derden, die op vastgestelde wijze bepaalde persoonsgegevens verwerken, over de daaraan gestelde voorwaarden en beperkingen.</text:p>
                  <text:p text:style-name="al"/>
                </text:list-item>
              </text:list>
            </text:section>
          </text:section>
          <text:section text:name="paragraaf_id1-3-2-2-4" text:style-name="paragraaf">
            <text:p text:style-name="paragraaf_kop"><text:span text:style-name="label">Paragraaf</text:span> <text:span text:style-name="nr">4</text:span> Rechten van betrokkene</text:p>
            <text:section text:name="artikel_id1-3-2-2-4-2" text:style-name="artikel">
              <text:p text:style-name="artikel_kop_titel"><text:span text:style-name="artikel_kop_label">Artikel</text:span> <text:span text:style-name="artikel_kop_nr">15</text:span> Recht op informatie</text:p>
              <text:list text:style-name="id1-3-2-2-4-2-2">
                <text:list-item text:style-override="id1-3-2-2-4-2-2">
                  <text:number>1.</text:number>
                  <text:p text:style-name="al">Op de verantwoordelijke rust de verplichting de betrokkene op eigen initiatief op de hoogte te stellen van het bestaan van de gegevensverwerking teneinde het gegevensverkeer transparant te maken.</text:p>
                </text:list-item>
                <text:list-item text:style-override="id1-3-2-2-4-2-3">
                  <text:number>2.</text:number>
                  <text:p text:style-name="al">Betrokkenen worden geïnformeerd over de verwerking van hun persoonsgegevens, tenzij in het concrete geval een beroep kan worden gedaan op één van de uitzonderingen op de informatieplicht zoals bedoeld in de wet, voor zover dit noodzakelijk is in het belang van</text:p>
                  <text:list text:style-name="id1-3-2-2-4-2-3-3">
                    <text:list-item text:style-override="id1-3-2-2-4-2-3-3-1">
                      <text:number>a.</text:number>
                      <text:p text:style-name="al">de veiligheid van de staat;</text:p>
                    </text:list-item>
                    <text:list-item text:style-override="id1-3-2-2-4-2-3-3-2">
                      <text:number>b.</text:number>
                      <text:p text:style-name="al">de voorkoming, opsporing en vervolging van strafbare feiten;</text:p>
                    </text:list-item>
                    <text:list-item text:style-override="id1-3-2-2-4-2-3-3-3">
                      <text:number>c.</text:number>
                      <text:p text:style-name="al">gewichtige economische en financiële belangen van de staat en andere openbare lichamen;</text:p>
                    </text:list-item>
                    <text:list-item text:style-override="id1-3-2-2-4-2-3-3-4">
                      <text:number>d.</text:number>
                      <text:p text:style-name="al">het toezicht op de naleving van wettelijke voorschriften die zijn gesteld ten behoeve van de belangen, bedoeld onder b en c, of</text:p>
                    </text:list-item>
                    <text:list-item text:style-override="id1-3-2-2-4-2-3-3-5">
                      <text:number>e.</text:number>
                      <text:p text:style-name="al">de bescherming van de betrokkene of van de rechten en vrijheden van anderen.</text:p>
                      <text:p text:style-name="al"> De informatieplicht wordt in voornoemde gevallen opgeschort.</text:p>
                    </text:list-item>
                  </text:list>
                </text:list-item>
                <text:list-item text:style-override="id1-3-2-2-4-2-4">
                  <text:number>3.</text:number>
                  <text:p text:style-name="al">Als gegevens worden verwerkt zonder betrokkene(n) hierover vooraf te informeren, worden zij hier altijd zo spoedig mogelijk achteraf over geïnformeerd.</text:p>
                </text:list-item>
                <text:list-item text:style-override="id1-3-2-2-4-2-5">
                  <text:number>4.</text:number>
                  <text:p text:style-name="al">Aan het verwerken van gegevens zonder de betrokkene(n) hier vooraf over te informeren ligt een weloverwogen afweging ten grondslag die is afgestemd met tenminste een collega. Bij geen eenduidig beeld of een politiek/ bestuurlijke gevoeligheid wordt afgestemd met verantwoordelijke. De afweging en de beslissing worden vastgelegd in het bestand.</text:p>
                </text:list-item>
                <text:list-item text:style-override="id1-3-2-2-4-2-6">
                  <text:number>5.</text:number>
                  <text:p text:style-name="al">De verantwoordelijke deelt de betrokkene, indien de gegevens worden verkregen bij de betrokkene zelf, vóór het moment van de verkrijging van hem betreffende gegevens, zijn identiteit en de doeleinden van de verwerking mede.</text:p>
                </text:list-item>
                <text:list-item text:style-override="id1-3-2-2-4-2-7">
                  <text:number>6.</text:number>
                  <text:p text:style-name="al">De verantwoordelijke deelt de betrokkene, indien de gegevens worden verkregen op een andere wijze dan bij de betrokkene zelf, op het moment van vastlegging van hem betreffende gegevens, of wanneer de gegevens bestemd zijn om te worden verstrekt aan een derde uiterlijk op het moment van de eerste verstrekking, zijn identiteit en de doeleinden van de verwerking mede.</text:p>
                </text:list-item>
                <text:list-item text:style-override="id1-3-2-2-4-2-8">
                  <text:number>7.</text:number>
                  <text:p text:style-name="al">De verantwoordelijke verstrekt nadere informatie – anders dan zijn identiteit en de doeleinden van de verwerking – voor zover dat gelet op de aard van de gegevens, de omstandigheden waaronder zij worden verkregen of het gebruik dat ervan wordt gemaakt, nodig is om tegen over de betrokkene een behoorlijke en zorgvuldige verwerking te waarborgen.</text:p>
                </text:list-item>
                <text:list-item text:style-override="id1-3-2-2-4-2-9">
                  <text:number>8.</text:number>
                  <text:p text:style-name="al">De informatieplicht geldt niet wanneer de betrokkene uit andere hoofde reeds op de hoogte is.</text:p>
                </text:list-item>
                <text:list-item text:style-override="id1-3-2-2-4-2-10">
                  <text:number>9.</text:number>
                  <text:p text:style-name="al">Het vijfde lid is niet van toepassing indien mededeling van de informatie aan betrokkene onmogelijk blijkt of een onevenredige inspanning kost. In dat geval legt de Verantwoordelijke de herkomst van de gegevens vast.</text:p>
                </text:list-item>
                <text:list-item text:style-override="id1-3-2-2-4-2-11">
                  <text:number>10.</text:number>
                  <text:p text:style-name="al">Het vijfde lid is evenmin van toepassing indien de vastlegging of de verstrekking bij of krachtens de wet (hier is niet bedoeld de Wbp) is voorgeschreven. In dat geval dient de verantwoordelijke de betrokkene op diens verzoek te informeren over het wettelijk voorschrift dat tot de vastlegging of verstrekking van de hem betreffende gegevens heeft geleid.</text:p>
                  <text:p text:style-name="al"/>
                </text:list-item>
              </text:list>
            </text:section>
            <text:section text:name="artikel_id1-3-2-2-4-3" text:style-name="artikel">
              <text:p text:style-name="artikel_kop_titel"><text:span text:style-name="artikel_kop_label">Artikel</text:span> <text:span text:style-name="artikel_kop_nr">16</text:span> Recht op inzage</text:p>
              <text:list text:style-name="id1-3-2-2-4-3-2">
                <text:list-item text:style-override="id1-3-2-2-4-3-2-1">
                  <text:number>1.</text:number>
                  <text:p text:style-name="al">De betrokkene heeft het recht zich vrijelijk en met redelijke tussenpozen tot de verantwoordelijke te wenden met het verzoek hem mede te delen of hem betreffende persoonsgegevens worden verwerkt.</text:p>
                </text:list-item>
                <text:list-item text:style-override="id1-3-2-2-4-3-2-2">
                  <text:number>2.</text:number>
                  <text:p text:style-name="al">De verantwoordelijke stuurt het verzoek door aan de beheerder, deze vergewist zich van de identiteit van de verzoeker.</text:p>
                </text:list-item>
                <text:list-item text:style-override="id1-3-2-2-4-3-2-3">
                  <text:number>3.</text:number>
                  <text:p text:style-name="al">Het schriftelijk verzoek betreffende verwerkingen van persoonsgegevens kan worden gericht aan het bestuur van de Werkorganisatie CGM, o.v.v. verwerking persoonsgegevens, Postbus 7, 5360 AA Grave.</text:p>
                </text:list-item>
              </text:list>
              <text:list text:style-name="id1-3-2-2-4-3-3">
                <text:list-item text:style-override="id1-3-2-2-4-3-3-1">
                  <text:number>4.</text:number>
                  <text:p text:style-name="al">De verantwoordelijke deelt de betrokkene zo snel mogelijk maar binnen vier weken schriftelijk mee of de hem betreffende persoonsgegevens worden verwerkt.</text:p>
                </text:list-item>
                <text:list-item text:style-override="id1-3-2-2-4-3-3-2">
                  <text:number>5.</text:number>
                  <text:p text:style-name="al">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text:p>
                </text:list-item>
                <text:list-item text:style-override="id1-3-2-2-4-3-3-3">
                  <text:number>6.</text:number>
                  <text:p text:style-name="al">In geval bijzondere computerprogrammatuur een wijze van verwerking mogelijk maakt die de betrokkene niet reeds duidelijk is uit de mededeling ingevolge het vijfde lid, doet de verantwoordelijke desgevraagd mededelingen omtrent de logica die ten grondslag ligt aan de geautomatiseerde verwerking van hem betreffende gegevens.</text:p>
                </text:list-item>
                <text:list-item text:style-override="id1-3-2-2-4-3-3-4">
                  <text:number>7.</text:number>
                  <text:p text:style-name="al">Voordat de verantwoordelijke een mededeling doet als bedoeld in lid 4 waartegen een derde naar verwachting bedenkingen zal hebben, stelt hij die derde in de gelegenheid zijn zienswijze naar voren te brengen indien de mededeling gegevens bevat die hem betreffen, tenzij dit onmogelijk blijkt of een onevenredige inspanning kost.</text:p>
                  <text:p text:style-name="al"/>
                </text:list-item>
              </text:list>
            </text:section>
            <text:section text:name="artikel_id1-3-2-2-4-4" text:style-name="artikel">
              <text:p text:style-name="artikel_kop_titel"><text:span text:style-name="artikel_kop_label">Artikel</text:span> <text:span text:style-name="artikel_kop_nr">17</text:span> Recht op verbetering, aanvulling, afscherming, verwijdering en vernietiging</text:p>
              <text:list text:style-name="id1-3-2-2-4-4-2">
                <text:list-item text:style-override="id1-3-2-2-4-4-2">
                  <text:number>1.</text:number>
                  <text:p text:style-name="al">Degene aan wie overeenkomstig artikel 15 en/of 16 kennis is gegeven van hem betreffende persoonsgegevens, kan de verantwoordelijke verzoeken deze te verbeteren, aan te vullen, af te schermen, te verwijderen, of te vernietig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4-4-3">
                  <text:number>2.</text:number>
                  <text:p text:style-name="al">De verantwoordelijke bericht de verzoeker binnen vier weken na ontvangst van het verzoek schriftelijk of dan wel in hoeverre hij daaraan voldoet. Een weigering is met redenen omkleed.</text:p>
                </text:list-item>
                <text:list-item text:style-override="id1-3-2-2-4-4-4">
                  <text:number>3.</text:number>
                  <text:p text:style-name="al">De verantwoordelijke draagt zorg dat een beslissing tot verbetering, aanvulling, afscherming, verwijdering of vernietiging zo spoedig mogelijk wordt uitgevoerd.</text:p>
                </text:list-item>
                <text:list-item text:style-override="id1-3-2-2-4-4-5">
                  <text:number>4.</text:number>
                  <text:p text:style-name="al">De betrokkene kan een ander schriftelijk machtigen de in dit artikel bedoelde verzoeken te doen. De gemachtigde verstrekt de verantwoordelijke een afschrift van deze machtiging bij het doen van een verzoek.</text:p>
                </text:list-item>
                <text:list-item text:style-override="id1-3-2-2-4-4-6">
                  <text:number>5.</text:number>
                  <text:p text:style-name="al">Een mededeling aan een gemachtigde vindt niet plaats indien aangenomen kan worden dat deze mede een zelfstandig belang heeft bij de mede te delen gegevens of indien tegen die ander ernstige bezwaren bestaan.</text:p>
                  <text:p text:style-name="al"/>
                </text:list-item>
              </text:list>
            </text:section>
            <text:section text:name="artikel_id1-3-2-2-4-5" text:style-name="artikel">
              <text:p text:style-name="artikel_kop_titel"><text:span text:style-name="artikel_kop_label">Artikel</text:span> <text:span text:style-name="artikel_kop_nr">18</text:span> Besluit</text:p>
              <text:list text:style-name="id1-3-2-2-4-5-2">
                <text:list-item text:style-override="id1-3-2-2-4-5-2">
                  <text:number>1.</text:number>
                  <text:p text:style-name="al">Een beslissing op een verzoek als bedoeld in de artikelen 15 en 16 geldt als een besluit in de zin van de Algemene wet bestuursrecht waartegen bezwaar openstaat bij de verantwoordelijke.</text:p>
                </text:list-item>
                <text:list-item text:style-override="id1-3-2-2-4-5-3">
                  <text:number>2.</text:number>
                  <text:p text:style-name="al">De belanghebbende kan zich ook binnen de termijn bepaald voor het beroep op grond van de Algemene wet bestuursrecht tot het College bescherming persoonsgegevens ( Autoriteit persoonsgegevens) wenden met het verzoek te bemiddelen of te adviseren in zijn geschil met de verantwoordelijke. In dat geval kan in afwijking van artikel 6:7 van de Algemene wet bestuursrecht het beroep nog worden ingesteld nadat de belanghebbende van het College bescherming persoonsgegevens (Autoriteit persoonsgegevens) bericht heeft ontvangen dat de behandeling van de zaak is beëindigd, doch uiterlijk zes weken na dat tijdstip.</text:p>
                  <text:p text:style-name="al"/>
                </text:list-item>
              </text:list>
            </text:section>
            <text:section text:name="artikel_id1-3-2-2-4-6" text:style-name="artikel">
              <text:p text:style-name="artikel_kop_titel"><text:span text:style-name="artikel_kop_label">Artikel</text:span> <text:span text:style-name="artikel_kop_nr">19</text:span> Verzet</text:p>
              <text:list text:style-name="id1-3-2-2-4-6-2">
                <text:list-item text:style-override="id1-3-2-2-4-6-2">
                  <text:number>1.</text:number>
                  <text:p text:style-name="al">Indien persoonsgegevens het voorwerp zijn van verwerking op grond van artikel 8, onderdeel e en f van de Wet bescherming persoonsgegevens kan de betrokkene daartegen bij de verantwoordelijke te allen tijde verzet aantekenen in verband met zijn bijzondere persoonlijke omstandigheden.</text:p>
                </text:list-item>
                <text:list-item text:style-override="id1-3-2-2-4-6-3">
                  <text:number>2.</text:number>
                  <text:p text:style-name="al">De verantwoordelijke beoordeelt binnen vier weken na ontvangst van het verzet of het verzet gerechtvaardigd is.</text:p>
                  <text:p text:style-name="al"/>
                </text:list-item>
              </text:list>
            </text:section>
            <text:section text:name="artikel_id1-3-2-2-4-7" text:style-name="artikel">
              <text:p text:style-name="artikel_kop_titel"><text:span text:style-name="artikel_kop_label">Artikel</text:span> <text:span text:style-name="artikel_kop_nr">20 Kennisgeving</text:span> aan derden</text:p>
              <text:p text:style-name="al">De verantwoordelijke die naar aanleiding van een verzoek op grond van artikel 15 en/of artikel 16 persoonsgegevens heeft verbeterd, aangevuld, afgeschermd, verwijderd of vernietigd, is verplicht om aan derden aan wie de gegevens daaraan voorafgaand zijn verstrekt, zo spoedig mogelijk kennis te geven van de verbetering, aanvulling, afscherming, verwijdering of vernietiging, tenzij dit onmogelijk blijkt of een onevenredige inspanning kost.</text:p>
              <text:p text:style-name="al"/>
            </text:section>
          </text:section>
          <text:section text:name="paragraaf_id1-3-2-2-5" text:style-name="paragraaf">
            <text:p text:style-name="paragraaf_kop"><text:span text:style-name="label">Paragraaf</text:span> <text:span text:style-name="nr">6</text:span> Overige bepalingen</text:p>
            <text:section text:name="artikel_id1-3-2-2-5-2" text:style-name="artikel">
              <text:p text:style-name="artikel_kop_titel"><text:span text:style-name="artikel_kop_label">Artikel</text:span> <text:span text:style-name="artikel_kop_nr">21 Vaststelling</text:span> identiteit</text:p>
              <text:p text:style-name="al">De verantwoordelijke draagt zorg voor een deugdelijke vaststelling van de identiteit van de verzoeker aan de hand van een wettelijk en geldig identiteitsbewijs zoals bedoeld in artikel 1 van de Wet op de identificatieplicht.</text:p>
              <text:p text:style-name="al"/>
            </text:section>
            <text:section text:name="artikel_id1-3-2-2-5-3" text:style-name="artikel">
              <text:p text:style-name="artikel_kop_titel"><text:span text:style-name="artikel_kop_label">Artikel</text:span> <text:span text:style-name="artikel_kop_nr">22</text:span> Klachten</text:p>
              <text:list text:style-name="id1-3-2-2-5-3-2">
                <text:list-item text:style-override="id1-3-2-2-5-3-2">
                  <text:number>1.</text:number>
                  <text:p text:style-name="al">Als een betrokkene van oordeel is dat de bepalingen uit dit reglement niet worden nageleefd, kan hij zijn beklag doen bij het bestuur van de Werkorganisatie CGM.</text:p>
                </text:list-item>
                <text:list-item text:style-override="id1-3-2-2-5-3-3">
                  <text:number>2.</text:number>
                  <text:p text:style-name="al">Indien de behandeling van de klacht niet voldoet, kan hij een klacht indienen bij de Nationale Ombudsman.</text:p>
                  <text:p text:style-name="al"/>
                </text:list-item>
              </text:list>
            </text:section>
            <text:section text:name="artikel_id1-3-2-2-5-4" text:style-name="artikel">
              <text:p text:style-name="artikel_kop_titel"><text:span text:style-name="artikel_kop_label">Artikel</text:span> <text:span text:style-name="artikel_kop_nr">23 Verenigbaar</text:span> gebruik</text:p>
              <text:p text:style-name="al">Een verstrekking van persoonsgegevens aan andere dan de per verwerking in het Openbaar register van verwerkingen van persoonsgegevens opgenomen ontvangers, vindt alleen plaats indien en voor zover de verantwoordelijke heeft beoordeeld dat deze verstrekking niet onverenigbaar is met de doeleinden waarvoor de persoonsgegevens zijn verkregen.</text:p>
              <text:p text:style-name="al"/>
            </text:section>
            <text:section text:name="artikel_id1-3-2-2-5-5" text:style-name="artikel">
              <text:p text:style-name="artikel_kop_titel"><text:span text:style-name="artikel_kop_label">Artikel</text:span> <text:span text:style-name="artikel_kop_nr">24Toezichthouder</text:span> </text:p>
              <text:p text:style-name="al">De Autoriteit persoonsgegevens is op grond van de wet als nationale toezichthouder bevoegd toe te zien op de verwerking van persoonsgegevens overeenkomstig het bij en krachtens de wet bepaalde.</text:p>
              <text:p text:style-name="al"/>
            </text:section>
          </text:section>
          <text:section text:name="paragraaf_id1-3-2-2-6" text:style-name="paragraaf">
            <text:p text:style-name="paragraaf_kop"><text:span text:style-name="label">Paragraaf</text:span> <text:span text:style-name="nr">7</text:span> Slotbepalingen</text:p>
            <text:section text:name="artikel_id1-3-2-2-6-2" text:style-name="artikel">
              <text:p text:style-name="artikel_kop_titel"><text:span text:style-name="artikel_kop_label">Artikel</text:span> <text:span text:style-name="artikel_kop_nr">25</text:span> Onvoorziene gevallen</text:p>
              <text:p text:style-name="al">In gevallen waarin het bij of krachtens de wet dan wel in dit reglement bepaalde niet voorziet beslist de verantwoordelijke.</text:p>
              <text:p text:style-name="al"/>
            </text:section>
            <text:section text:name="artikel_id1-3-2-2-6-3" text:style-name="artikel">
              <text:p text:style-name="artikel_kop_titel"><text:span text:style-name="artikel_kop_label">Artikel</text:span> <text:span text:style-name="artikel_kop_nr">26 Citeertitel</text:span> en inwerkingtreding</text:p>
              <text:list text:style-name="id1-3-2-2-6-3-2">
                <text:list-item text:style-override="id1-3-2-2-6-3-2">
                  <text:number>1.</text:number>
                  <text:p text:style-name="al">Dit Privacyreglement kan worden aangehaald als Privacyreglement Werkorganisatie CGM.</text:p>
                </text:list-item>
                <text:list-item text:style-override="id1-3-2-2-6-3-3">
                  <text:number>2.</text:number>
                  <text:p text:style-name="al">Dit Privacyreglement treedt in werking op 1 januari 2017.</text:p>
                  <text:p text:style-name="al"/>
                </text:list-item>
              </text:list>
            </text:section>
            <text:section text:name="artikel_id1-3-2-2-6-4" text:style-name="artikel">
              <text:p text:style-name="artikel_kop_titel"><text:span text:style-name="artikel_kop_label">Artikel</text:span> <text:span text:style-name="artikel_kop_nr">27</text:span> Publicatie en terinzagelegging</text:p>
              <text:list text:style-name="id1-3-2-2-6-4-2">
                <text:list-item text:style-override="id1-3-2-2-6-4-2-1">
                  <text:number>1.</text:number>
                  <text:p text:style-name="al">Dit privacyreglement wordt bekend gemaakt en wordt gepubliceerd in het elektronisch gemeenteblad van de gemeenten Cuijk, Grave en Mill en Sint Hubert.</text:p>
                </text:list-item>
                <text:list-item text:style-override="id1-3-2-2-6-4-2-2">
                  <text:number>2.</text:number>
                  <text:p text:style-name="al">Dit reglement ligt voor eenieder ter inzage.</text:p>
                </text:list-item>
              </text:list>
              <text:p text:style-name="al"/>
              <text:p text:style-name="al">Cuijk, 16 december 2016</text:p>
              <text:p text:style-name="al">Het bestuur van de Werkorganisatie CGM</text:p>
              <text:p text:style-name="al">De secretaris, De voorzitter,</text:p>
              <text:p text:style-name="al">R.P. Hoffmann A.M.H. Roolvink</text:p>
              <text:p text:style-name="al">,</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5377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7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7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Werkorganisatie CG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78</meta:user-defined>
    <meta:user-defined meta:name="OVERHEIDop.GmbID/DC.identifier">gmb-2017-53778</meta:user-defined>
    <meta:user-defined meta:name="OVERHEID.TaxonomieBeleidsagenda/OVERHEID.category">Bes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