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0 appartementen fase 9, Van Linden vd Heuvellweg,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30 appartementen fase 9 </text:p>
            <text:p text:style-name="common-al">Locatie                           :  Van Linden vd Heuvellweg, 3134  </text:p>
            <text:p text:style-name="common-al">Kenmerk                         :  OVXINR-4031</text:p>
            <text:p text:style-name="common-al">Type aanvraag                :  omgevingsvergunning regulier</text:p>
            <text:p text:style-name="common-al">Datum ontvangst            :  22 december 2016</text:p>
            <text:p text:style-name="common-al">Datum beschikking       :           28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77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7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0 appartementen fase 9, Van Linden vd Heuvellweg, 313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74</meta:user-defined>
    <meta:user-defined meta:name="OVERHEIDop.GmbID/DC.identifier">gmb-2017-53774</meta:user-defined>
    <meta:user-defined meta:name="OVERHEID.TaxonomieBeleidsagenda/OVERHEID.category">Huisvesting | Organisatie en beleid</meta:user-defined>
    <meta:user-defined meta:name="OVERHEIDop.referentienummer">OVXINR-40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Van Linden van den Heuvel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2557</meta:user-defined>
    <meta:user-defined meta:name="OVERHEIDop.externeBijlage">Omgevingsvergunning|exb-2017-12558</meta:user-defined>
    <meta:user-defined meta:name="OVERHEIDop.externeBijlage">Bouwkundige tekeningen|exb-2017-12559</meta:user-defined>
    <meta:user-defined meta:name="OVERHEIDop.externeBijlage">Bouwkundige tekeningen oost- en westgevel|exb-2017-12560</meta:user-defined>
    <meta:user-defined meta:name="OVERHEID.EPSG28992/DC.spatial">83653 436645</meta:user-defined>
    <meta:user-defined meta:name="OVERHEIDop.versieInformatie"/>
  </office:meta>
</office:document-meta>
</file>