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twee reeds aangebrachte constructieve wijzigingen (trapgat maken in vloer en doorbraak vergroten in kelderwand), Korte Hoogstraat 12A, 3131 B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legaliseren van twee reeds aangebrachte constructieve wijzigingen (trapgat maken in vloer en doorbraak vergroten in kelderwand)  </text:p>
            <text:p text:style-name="common-al">Met de adressering         :  Korte Hoogstraat 12 A, 3131 BK  </text:p>
            <text:p text:style-name="common-al">Kenmerk                         :  OVXINR-4106</text:p>
            <text:p text:style-name="common-al">Type aanvraag                :  omgevingsvergunning regulier</text:p>
            <text:p text:style-name="common-al">Datum ontvangst            :  9 februari 2017</text:p>
            <text:p text:style-name="common-al">Datum beschikking       :           28 maart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76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6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6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twee reeds aangebrachte constructieve wijzigingen (trapgat maken in vloer en doorbraak vergroten in kelderwand), Korte Hoogstraat 12A, 3131 B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765</meta:user-defined>
    <meta:user-defined meta:name="OVERHEIDop.GmbID/DC.identifier">gmb-2017-53765</meta:user-defined>
    <meta:user-defined meta:name="OVERHEID.TaxonomieBeleidsagenda/OVERHEID.category">Huisvesting | Organisatie en beleid</meta:user-defined>
    <meta:user-defined meta:name="OVERHEIDop.referentienummer">OVXINR-41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K 12a</meta:user-defined>
    <meta:user-defined meta:name="OVERHEIDop.woonplaats">Vlaardingen</meta:user-defined>
    <meta:user-defined meta:name="OVERHEIDop.straatnaam">Korte 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2550</meta:user-defined>
    <meta:user-defined meta:name="OVERHEIDop.externeBijlage">Aanvraaggegevens|exb-2017-12551</meta:user-defined>
    <meta:user-defined meta:name="OVERHEIDop.externeBijlage">Statische berekening|exb-2017-12552</meta:user-defined>
    <meta:user-defined meta:name="OVERHEIDop.externeBijlage">Plattegrond|exb-2017-12553</meta:user-defined>
    <meta:user-defined meta:name="OVERHEID.EPSG28992/DC.spatial">83140 436321</meta:user-defined>
    <meta:user-defined meta:name="OVERHEIDop.versieInformatie"/>
  </office:meta>
</office:document-meta>
</file>