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Akkerstraat 4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kkerstraat 47, 7011 DA</text:p>
            <text:p text:style-name="common-al">Omschrijving:		aanleggen van een inrit</text:p>
            <text:p text:style-name="common-al">Dossiernummer:	20170205</text:p>
            <text:p text:style-name="common-al">Datum indiening:	28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6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Akkerstraat 4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3</meta:user-defined>
    <meta:user-defined meta:name="OVERHEIDop.GmbID/DC.identifier">gmb-2017-53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A 47</meta:user-defined>
    <meta:user-defined meta:name="OVERHEIDop.woonplaats">Gaander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10 438328</meta:user-defined>
    <meta:user-defined meta:name="OVERHEIDop.versieInformatie"/>
  </office:meta>
</office:document-meta>
</file>