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 24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de wijziging van het gebruik van de voormalige agrarische bedrijfswoning als burgerwoning op het adres Straat 24, 6042 KV te Roermond, bestaande uit de volgende activiteit(en):</text:p>
            <text:p text:style-name="common-al"/>
            <text:p text:style-name="common-al">- Handeling in strijd met bestemmingsplan.</text:p>
            <text:p text:style-name="common-al"/>
            <text:p text:style-name="common-al">De ontwerpbeschikking en de bijbehorende stukken liggen van 5 april tot en met 16 mei 2017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9 297. </text:p>
            <text:p text:style-name="common-al"/>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76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6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6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 24 - Kennisgeving ontwerp-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762</meta:user-defined>
    <meta:user-defined meta:name="OVERHEIDop.GmbID/DC.identifier">gmb-2017-53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V 24</meta:user-defined>
    <meta:user-defined meta:name="OVERHEIDop.woonplaats">Roermond</meta:user-defined>
    <meta:user-defined meta:name="OVERHEIDop.straatnaam">Straat</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200521 355305</meta:user-defined>
    <meta:user-defined meta:name="OVERHEIDop.versieInformatie"/>
  </office:meta>
</office:document-meta>
</file>