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lsfinne 9, (11016465) bouwen van een energiezuinige woning, verzenddatum 2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6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lsfinne 9, (11016465) bouwen van een energiezuinige woning, verzenddatum 2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60</meta:user-defined>
    <meta:user-defined meta:name="OVERHEIDop.GmbID/DC.identifier">gmb-2017-53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85 581640</meta:user-defined>
    <meta:user-defined meta:name="OVERHEIDop.versieInformatie"/>
  </office:meta>
</office:document-meta>
</file>