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&amp; Sint Hubert – Melding Activiteitenbesluit milieubeheer – Sint Hubertse Binnenweg tegenover nr. 40, Sint Hubert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&amp; Sint Hubert maken bekend dat zij een melding hebben ontvangen voor:</text:p>
            <text:p text:style-name="common-al">Voor: vervangen van een gasdrukregel- en meetstation.</text:p>
            <text:p text:style-name="common-al">Locatie: Sint Hubertse Binnenweg tegenover nr. 40, Sint Hubert.</text:p>
            <text:p text:style-name="common-al">Datum ontvangen: 2 november 2016.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537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&amp; Sint Hubert – Melding Activiteitenbesluit milieubeheer – Sint Hubertse Binnenweg tegenover nr. 40, Sint Hube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76</meta:user-defined>
    <meta:user-defined meta:name="OVERHEIDop.GmbID/DC.identifier">gmb-2017-5376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4GA 38</meta:user-defined>
    <meta:user-defined meta:name="OVERHEIDop.woonplaats">Sint Hubert</meta:user-defined>
    <meta:user-defined meta:name="OVERHEIDop.straatnaam">Sint Hubertse Binnenweg</meta:user-defined>
    <meta:user-defined meta:name="OVERHEID.PostcodeHuisnummer/OVERHEIDop.postcodeHuisnummer">5454GA 40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3992 410160</meta:user-defined>
    <meta:user-defined meta:name="OVERHEID.EPSG28992/DC.spatial">184051 410144</meta:user-defined>
    <meta:user-defined meta:name="OVERHEIDop.versieInformatie"/>
  </office:meta>
</office:document-meta>
</file>