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eierstraat thv. nr.77, (11015572) realiseren van een aanlegsteiger, verzenddatum 27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75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5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5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eierstraat thv. nr.77, (11015572) realiseren van een aanlegsteiger, verzenddatum 27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755</meta:user-defined>
    <meta:user-defined meta:name="OVERHEIDop.GmbID/DC.identifier">gmb-2017-53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7BK 77</meta:user-defined>
    <meta:user-defined meta:name="OVERHEIDop.woonplaats">Leeuwarden</meta:user-defined>
    <meta:user-defined meta:name="OVERHEIDop.straatnaam">Boei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30 578790</meta:user-defined>
    <meta:user-defined meta:name="OVERHEIDop.versieInformatie"/>
  </office:meta>
</office:document-meta>
</file>