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 Oldehoofsterkerkhof,(11013624) Xplode Outdoor op 20 mei 2017 en Hemels Festival op 25 me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ligt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6 april 2017 voor een periode van twee wek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75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5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5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 vergunning  Oldehoofsterkerkhof,(11013624) Xplode Outdoor op 20 mei 2017 en Hemels Festival op 25 me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750</meta:user-defined>
    <meta:user-defined meta:name="OVERHEIDop.GmbID/DC.identifier">gmb-2017-53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0 579632</meta:user-defined>
    <meta:user-defined meta:name="OVERHEIDop.versieInformatie"/>
  </office:meta>
</office:document-meta>
</file>