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2: Verleende evenementenvergunning, Grote carnavalsoptocht Raamsdonksveer, Prijsuitreiking, Lampionnenoptochten en popverbrand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Er is een vergunning verleend voor onderstaand evenement: </text:p>
            <text:p text:style-name="common-al">
            <text:span text:style-name="nadrukvet"/>
          </text:p>
            <text:p text:style-name="common-al">
            <text:span text:style-name="nadrukvet">Evenement: Grote carnavalsoptocht Raamsdonksveer, 26 februari 2017, Prijsuitreiking, 27 februari 2017, Lampionnenoptochten en popverbranding, 28 februari 2017 </text:span>
          </text:p>
            <text:p text:style-name="common-al">Tijd evenement: Grote carnavalsoptocht Raamsdonksveer tussen 13.49 uur en 18.00 uur, Prijsuitreiking tussen 19.00 en 21.00 uur, Lampionnenoptochten en popverbranding tussen 18.30 en 21.00 uur</text:p>
            <text:p text:style-name="common-al">Organisatie: Stichting Carnavalsorganisatie Raamsdonksveer</text:p>
            <text:p text:style-name="common-al">Wegafsluiting: Vrijheidstraat, het Heereplein en gedeelte Haven op 26 februari tussen 02.00 en 18.00 uur en Bachplein op 26 februari tussen 08.00 en 18.00 uur</text:p>
            <text:p text:style-name="common-al">Parkeerverboden: Haven, het Spant, Keizersdijk, Wilhelminalaan, St. Jozeflaan en Rembrandtlaan op 26 februari tussen 08.00 en 18.00 uur  </text:p>
            <text:p text:style-name="common-al">Bovengenoemde vergunning is verzonden op 5 januari 2017.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5375</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5</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75</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2: Verleende evenementenvergunning, Grote carnavalsoptocht Raamsdonksveer, Prijsuitreiking, Lampionnenoptochten en popverbran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75</meta:user-defined>
    <meta:user-defined meta:name="OVERHEIDop.GmbID/DC.identifier">gmb-2017-5375</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DX 2</meta:user-defined>
    <meta:user-defined meta:name="OVERHEIDop.woonplaats">Raamsdonksveer</meta:user-defined>
    <meta:user-defined meta:name="OVERHEIDop.straatnaam">Vrijheid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442 411886</meta:user-defined>
    <meta:user-defined meta:name="OVERHEIDop.versieInformatie"/>
  </office:meta>
</office:document-meta>
</file>