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plaatsen terrasafscheiding/windschermen Keulseweg 94 in Reu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29 maart 2017 een vergunning afgegeven voor het plaatsen van een terrasafscheiding/windschermen op het perceel Keulseweg 94 in 5953 HM Reuver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9 maart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3749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4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4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plaatsen terrasafscheiding/windschermen Keulseweg 94 in Reuv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749</meta:user-defined>
    <meta:user-defined meta:name="OVERHEIDop.GmbID/DC.identifier">gmb-2017-537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HM 94</meta:user-defined>
    <meta:user-defined meta:name="OVERHEIDop.woonplaats">Reuver</meta:user-defined>
    <meta:user-defined meta:name="OVERHEIDop.straatnaam">Keulse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124 366263</meta:user-defined>
    <meta:user-defined meta:name="OVERHEIDop.versieInformatie"/>
  </office:meta>
</office:document-meta>
</file>