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Plan Vijverberg-Zuid, Berlagelaan ong. (sectie L, perceelnr. 486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-Zuid, Berlagelaan ong. (sectie L, perceelnr. 4860)</text:p>
            <text:p text:style-name="common-al">Omschrijving:		bouwen van een vrijstaande woning</text:p>
            <text:p text:style-name="common-al">Dossiernummer:	20170195</text:p>
            <text:p text:style-name="common-al">Datum indiening:	24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4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e woning: Plan Vijverberg-Zuid, Berlagelaan ong. (sectie L, perceelnr. 486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47</meta:user-defined>
    <meta:user-defined meta:name="OVERHEIDop.GmbID/DC.identifier">gmb-2017-53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