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1 appartementen: Plan Iseldoks (sectie B, perceelnr. 28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Iseldoks (sectie B, perceelnr. 2812)</text:p>
            <text:p text:style-name="common-al">Omschrijving:		bouwen van 21 appartementen</text:p>
            <text:p text:style-name="common-al">Dossiernummer:	20170194</text:p>
            <text:p text:style-name="common-al">Datum indiening:	24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4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21 appartementen: Plan Iseldoks (sectie B, perceelnr. 281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44</meta:user-defined>
    <meta:user-defined meta:name="OVERHEIDop.GmbID/DC.identifier">gmb-2017-53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A 35</meta:user-defined>
    <meta:user-defined meta:name="OVERHEIDop.woonplaats">Doetinchem</meta:user-defined>
    <meta:user-defined meta:name="OVERHEIDop.straatnaam">C. Misse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5 441640</meta:user-defined>
    <meta:user-defined meta:name="OVERHEIDop.versieInformatie"/>
  </office:meta>
</office:document-meta>
</file>