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oertocht Oldtimer bromfietsen (vaderdagrit) 18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maart 2017 toestemming gegeven voor een toertocht oldtimer bromfietsen (vaderdagrit) op 18 juni 2017 start Keulseweg Offenbee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74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oertocht Oldtimer bromfietsen (vaderdagrit) 18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42</meta:user-defined>
    <meta:user-defined meta:name="OVERHEIDop.GmbID/DC.identifier">gmb-2017-53742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.PostcodeHuisnummer/OVERHEIDop.postcodeHuisnummer">5953HD 1</meta:user-defined>
    <meta:user-defined meta:name="OVERHEIDop.woonplaats">Reuver</meta:user-defined>
    <meta:user-defined meta:name="OVERHEIDop.straatnaam">Keulseweg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EPSG28992/DC.spatial">203350 366544</meta:user-defined>
    <meta:user-defined meta:name="OVERHEIDop.versieInformatie"/>
  </office:meta>
</office:document-meta>
</file>