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 Hoogstraat 118, bouwen 38 wooneenheden (zaak: 27655-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gstraat 118</text:span> – voor het bouwen van 38 wooneenheden verzonden op 30 maart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3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3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3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besluit hogere grenswaarde, Hoogstraat 118, bouwen 38 wooneenheden (zaak: 2765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31</meta:user-defined>
    <meta:user-defined meta:name="OVERHEIDop.GmbID/DC.identifier">gmb-2017-53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B 118</meta:user-defined>
    <meta:user-defined meta:name="OVERHEIDop.woonplaats">Zwolle</meta:user-defined>
    <meta:user-defined meta:name="OVERHEIDop.straatnaam">Hoo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92 503091</meta:user-defined>
    <meta:user-defined meta:name="OVERHEIDop.versieInformatie"/>
  </office:meta>
</office:document-meta>
</file>