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 Rijnbandijk (naast 217a)  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houten schuur, Rijnbandijk (naast 217a),   in Maurik (03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7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Rijnbandijk (naast 217a)  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73</meta:user-defined>
    <meta:user-defined meta:name="OVERHEIDop.GmbID/DC.identifier">gmb-2017-537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5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G 111 96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877 442263</meta:user-defined>
    <meta:user-defined meta:name="OVERHEIDop.versieInformatie"/>
  </office:meta>
</office:document-meta>
</file>