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brug, (11017520) plaatsen van een ijsverkoop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brug, (11017520) plaatsen van een ijsverkoop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25</meta:user-defined>
    <meta:user-defined meta:name="OVERHEIDop.GmbID/DC.identifier">gmb-2017-53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Prins Hendrikbru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8 579167</meta:user-defined>
    <meta:user-defined meta:name="OVERHEIDop.versieInformatie"/>
  </office:meta>
</office:document-meta>
</file>