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Heelweg, Majoor Bosshardtstraat ong. (kavel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elweg, Majoor Bosshardtstraat ong. (kavel 8)</text:p>
            <text:p text:style-name="common-al">Omschrijving:		bouwen van een woonhuis</text:p>
            <text:p text:style-name="common-al">Dossiernummer:	20170019</text:p>
            <text:p text:style-name="common-al">Datum indiening:	2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2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Heelweg, Majoor Bosshardtstraat ong. (kavel 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21</meta:user-defined>
    <meta:user-defined meta:name="OVERHEIDop.GmbID/DC.identifier">gmb-2017-5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