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De Roskam/Ons Gebouw tijdens Koningsnacht</text:p>
      <text:section text:name="zakelijke-mededeling_id1-3-2" text:style-name="zakelijke-mededeling">
        <text:section text:name="zakelijke-mededeling-tekst_id1-3-2-1" text:style-name="zakelijke-mededeling-tekst">
          <text:section text:name="tekst_id1-3-2-1-1" text:style-name="tekst">
            <text:p text:style-name="common-al">Op grond van artikel 2:29 lid 3 van de APV is ontheffing verleend van de voor De Roskam/Ons Gebouw, Hessenweg 210a geldende sluitingstijd tijdens Koningsnacht, 26 op 27 april 2017.</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3 april 2017</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71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1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1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luitingsuur De Roskam/Ons Gebouw tijdens Koningsn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718</meta:user-defined>
    <meta:user-defined meta:name="OVERHEIDop.GmbID/DC.identifier">gmb-2017-537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N 212</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492 460711</meta:user-defined>
    <meta:user-defined meta:name="OVERHEIDop.versieInformatie"/>
  </office:meta>
</office:document-meta>
</file>