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56, (11017483) verwijderen van de gevel en het interieur op de begane grond en het plaatsen van een nieuwe gevel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56, (11017483) verwijderen van de gevel en het interieur op de begane grond en het plaatsen van een nieuwe gevel e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14</meta:user-defined>
    <meta:user-defined meta:name="OVERHEIDop.GmbID/DC.identifier">gmb-2017-53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