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 AMVB-2017-003 de Kuilen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afdeling Vergunningen, Toezicht en Handhaving van de gemeente Meierijstad is ingekomen de melding in het kader van de Wet milieubeheer ten behoeve van een niet-vergunningplichtige inrichting waarvoor algemene regels gelden, van: </text:p>
            <text:p text:style-name="common-al"/>
            <text:p text:style-name="common-al">- A.L. van den Oever Melkbedrijf. Wegens het van toepassing zijn van het Activiteitenbesluit milieubeheer ten behoeve van het veranderen van de inrichting op het perceel De Kuilen 12 te Veghel. </text:p>
            <text:p text:style-name="common-al"/>
            <text:p text:style-name="common-al">Voor nadere inlichtingen kan men zich wenden tot de afdeling Vergunningen, Toezicht en Handhaving van de gemeente Meierijstad, telefoonnummer 14 0413. </text:p>
            <text:p text:style-name="common-al"/>
            <text:p text:style-name="common-al">Veghel, 5 april 2017 </text:p>
            <text:p text:style-name="common-al">Burgemeester en wethouders van de gemeente Meierijsta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 AMVB-2017-003 de Kuilen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11</meta:user-defined>
    <meta:user-defined meta:name="OVERHEIDop.GmbID/DC.identifier">gmb-2017-53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N 12</meta:user-defined>
    <meta:user-defined meta:name="OVERHEIDop.woonplaats">Veghel</meta:user-defined>
    <meta:user-defined meta:name="OVERHEIDop.straatnaam">De kuil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89 400864</meta:user-defined>
    <meta:user-defined meta:name="OVERHEIDop.versieInformatie"/>
  </office:meta>
</office:document-meta>
</file>