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riessenstraat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gr. Driessenstraat 6, 6043 CV Roermond: brandveilig gebruik gasthuis/zorghotel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2062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5 april 2017 t/m 16 mei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riessenstraat 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10</meta:user-defined>
    <meta:user-defined meta:name="OVERHEIDop.GmbID/DC.identifier">gmb-2017-5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