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evenementenvergunning, Grote carnavalsoptocht Raamsdonk, Lampionnenoptocht en popverbra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vergunning verleend voor onderstaand evenement: </text:p>
            <text:p text:style-name="common-al">
            <text:span text:style-name="nadrukvet"/>
          </text:p>
            <text:p text:style-name="common-al">
            <text:span text:style-name="nadrukvet">Evenement: Grote carnavalsoptocht Raamsdonk, 25 februari 2017, Lampionnenoptocht en popverbranding, 28 februari 2017 </text:span>
          </text:p>
            <text:p text:style-name="common-al">Tijd evenement: Grote carnavalsoptocht Raamsdonk van 14.11 uur tot 17.00 uur, Lampionnenoptochten en popverbranding van 18.45 uur tot 21.00 uur</text:p>
            <text:p text:style-name="common-al">Organisatie: Stichting Raamsdonkse Karnaval</text:p>
            <text:p text:style-name="common-al">Wegafsluiting : Voor alle verkeer op zaterdag 25 februari 2017 tussen 07.00 en 21.00 uur, Heemraadsingel, vanaf de Baljuwstraat tot kruising (rotonde) met Raadhuisstraat/Past.Bruijnenstraat en na Rotonde tot en met de kruising met de Schansstraat-Molenstraat-Stationstraat en de Bergenstraat, tussen de Nieuwe Weg en het Kerkplein</text:p>
            <text:p text:style-name="common-al">Parkeerverboden: Kerkstraat, Kerkplein, Stationstraat, Molenstraat, Raadhuisstraat, Schepenenstraat, Past.Bruijnenstraat, op zaterdag 25 februari 2017 van 07.00 en 17.00 uur. Schansstraat en Luiten Ambachtstraat, op zaterdag 25 februari 2017 vanaf 07.00 uur tot 21.00 uur. </text:p>
            <text:p text:style-name="common-al">Bovengenoemde vergunning is verzonden op 2 jan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7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evenementenvergunning, Grote carnavalsoptocht Raamsdonk, Lampionnenoptocht en popverbran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71</meta:user-defined>
    <meta:user-defined meta:name="OVERHEIDop.GmbID/DC.identifier">gmb-2017-537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5</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00 411306</meta:user-defined>
    <meta:user-defined meta:name="OVERHEIDop.versieInformatie"/>
  </office:meta>
</office:document-meta>
</file>